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fo:font-size="8pt" style:font-size-asian="8pt"/>
    </style:style>
    <style:style style:name="T3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2.2861in" style:use-optimal-column-width="false"/>
    </style:style>
    <style:style style:name="Table5" style:family="table">
      <style:table-properties style:width="6.0722in" fo:margin-left="0.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color="#1A1A1A"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color="#1A1A1A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28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29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weight="bold" style:font-weight-asian="bold" fo:text-transform="uppercase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size="8pt" style:font-size-asian="8pt"/>
    </style:style>
    <style:style style:name="P35" style:parent-style-name="Standard" style:family="paragraph">
      <style:paragraph-properties fo:text-align="justify"/>
      <style:text-properties fo:font-size="8pt" style:font-size-asian="8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 fo:font-size="8pt" style:font-size-asian="8pt"/>
    </style:style>
    <style:style style:name="P39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tyle="italic" style:font-style-asian="italic" fo:font-size="8pt" style:font-size-asian="8pt"/>
    </style:style>
    <style:style style:name="T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4"/>adres biura <text:s text:c="116"/>Nowe Miasto nad Pilicą, dn..</text:span><text:span text:style-name="T3">17.02.2025r</text:span><text:span text:style-name="T4">.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EODETA<text:s/></text:p>
            <text:p text:style-name="P12"><text:span text:style-name="T13">RAFAŁ OLEJKO</text:span></text:p>
            <text:p text:style-name="P14">Ul. Tomaszowska 42/118/18</text:p>
            <text:p text:style-name="P15">26-420 Nowe Miasto nad Pilicą</text:p>
            <text:p text:style-name="P16"><text:span text:style-name="T17">NIP<text:s/></text:span><text:span text:style-name="T18">7141705775</text:span><text:span text:style-name="T19"><text:s/>REGON<text:s/></text:span><text:span text:style-name="T20">524981430</text:span></text:p>
            <text:p text:style-name="P21"><text:span text:style-name="T22">tel. 512 548 095 rolejko@poczta.onet.pl</text:span>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właściciel<text:s/></text:p>
            <text:p text:style-name="P28">działki nr 301</text:p>
            <text:p text:style-name="P29">w obrębie żdżarki</text:p>
            <text:p text:style-name="P30"><text:span text:style-name="T31">gm. Nowe Miasto nad pilicą</text:span></text:p>
            <text:p text:style-name="Standard"/>
          </table:table-cell>
        </table:table-row>
      </table:table>
      <text:p text:style-name="Standard"/>
      <text:p text:style-name="P32">Zawiadomienie o czynnościach wznowi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4r. poz 1151) uprzejmie zawiadamiam , że w dniu 07.03.2025r. <text:s/>o godzinie 10:00 w obrębie Żdżarki gm. Nowe Miasto nad Pilicą zostanie przeprowadzone wyznaczenie/wznowienia znaków granicznych działek nr 302 z działkami sąsiednimi, tj. nr 301.<text:s/></text:p>
      <text:p text:style-name="Standard">Nr zgłoszenia w PODGiK GK.6640.4887.2024.</text:p>
      <text:p text:style-name="P33"/>
      <text:p text:style-name="P34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35">Nieusprawiedliwione niestawiennictwo stron nie wstrzymuje czynności ustalenia przebiegu granic działek .</text:p>
      <text:p text:style-name="Standard"/>
      <text:p text:style-name="Standard"/>
      <text:p text:style-name="Standard"/>
      <text:p text:style-name="P36"><text:span text:style-name="T37"><text:s text:c="79"/></text:span><text:span text:style-name="T38">z poważaniem</text:span></text:p>
      <text:p text:style-name="P39"><text:s text:c="116"/>geodeta uprawniony</text:p>
      <text:p text:style-name="P40"><text:span text:style-name="T41"><text:s text:c="111"/></text:span><text:span text:style-name="T42"><text:s text:c="7"/></text:span><text:span text:style-name="T43">Rafał Olejko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5-02-18T09:43:00Z</meta:creation-date>
    <dc:date>2025-02-18T09:43:00Z</dc:date>
    <meta:print-date>2024-11-14T08:3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2" meta:row-count="12" meta:non-whitespace-character-count="1505"/>
  </office:meta>
</office:document-meta>
</file>