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11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fo:font-style="italic" style:font-style-asian="italic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8" style:parent-style-name="Normalny" style:family="paragraph">
      <style:paragraph-properties fo:text-align="justify" fo:margin-bottom="0in" fo:line-height="100%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fo:font-style="italic" style:font-style-asian="italic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fo:font-style="italic" style:font-style-asian="italic"/>
    </style:style>
    <style:style style:name="T37" style:parent-style-name="Domyślnaczcionkaakapitu" style:family="text">
      <style:text-properties style:font-name="Times New Roma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9" style:parent-style-name="Normalny" style:family="paragraph">
      <style:paragraph-properties fo:text-align="justify" fo:margin-bottom="0in" fo:line-height="100%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fo:font-style="italic" style:font-style-asian="italic"/>
    </style:style>
    <style:style style:name="T42" style:parent-style-name="Domyślnaczcionkaakapitu" style:family="text">
      <style:text-properties style:font-name="Times New Roman"/>
    </style:style>
    <style:style style:name="P43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44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fo:font-style="italic" style:font-style-asian="italic"/>
    </style:style>
    <style:style style:name="P48" style:parent-style-name="Normalny" style:family="paragraph">
      <style:paragraph-properties fo:text-align="end"/>
    </style:style>
    <style:style style:name="P49" style:parent-style-name="Normalny" style:family="paragraph">
      <style:paragraph-properties fo:text-align="center" fo:margin-bottom="0in" fo:line-height="150%"/>
    </style:style>
    <style:style style:name="P50" style:parent-style-name="Normalny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>do Uchwały Nr 54 /2025</text:p>
      <text:p text:style-name="P5">Zarządu Powiatu Grójeckiego</text:p>
      <text:p text:style-name="P6">z dnia 11 czerwca 2025<text:s/>roku</text:p>
      <text:p text:style-name="P7"/>
      <text:p text:style-name="P8"/>
      <text:p text:style-name="P9"/>
      <text:p text:style-name="P10"/>
      <text:p text:style-name="P11">WYKAZ NIERUCHOMOŚCI PRZEZNACZONYCH DO ZBYCIA W DRODZE DAROWIZNY</text:p>
      <text:p text:style-name="P12">Zarząd Powiatu Grójeckiego, działając na podstawie art. 35 ustawy z dnia 21 sierpnia 1997 roku <text:s text:c="21"/>o gospodarce nieruchomościami /tekst jednolity Dz. U. z 2024r. poz. 1145 ze zm./ podaje do publicznej wiadomości informację o przeznaczeniu zbycia w drodze darowizny nieruchomości oznaczone <text:s/>numerem ewidencyjnym:</text:p>
      <text:p text:style-name="P13"/>
      <text:p text:style-name="P14">- 155/20 o powierzchni 0,0666 ha<text:s/></text:p>
      <text:p text:style-name="P15"/>
      <text:p text:style-name="P16"><text:span text:style-name="T17">Oznaczenie nieruchomości według księgi wieczystej oraz katastru nieruchomości</text:span><text:span text:style-name="T18">.</text:span></text:p>
      <text:p text:style-name="P19"><text:span text:style-name="T20">Działka o numerze ewidencyjnym gruntu<text:s/></text:span><text:span text:style-name="T21">155/20 o powierzchni 0,0666 ha</text:span><text:span text:style-name="T22"><text:s/></text:span><text:s/><text:span text:style-name="T23">położona jest w Nowej Wsi gm. Warka, dla nieruchomości w Sądzie Rejonowym w Grójcu prowadzona jest księga wieczysta <text:s text:c="11"/>Nr RA1G/00042152/0</text:span></text:p>
      <text:p text:style-name="P24">Właścicielem działek jest Powiat Grójecki.<text:s/></text:p>
      <text:p text:style-name="P25"/>
      <text:p text:style-name="P26">Cena nieruchomości.</text:p>
      <text:p text:style-name="P27">- działka <text:s/>155/20 – 384 308,00 zł (słownie: trzysta osiemdziesiąt cztery tysiące trzysta osiem <text:s/>złotych).</text:p>
      <text:p text:style-name="P28"/>
      <text:p text:style-name="P29"><text:span text:style-name="T30">Forma zbycia</text:span><text:span text:style-name="T31"><text:s/>–<text:s/></text:span><text:span text:style-name="T32">zbycie w drodze darowizny</text:span><text:span text:style-name="T33"><text:s/>na podstawie art. 13 ust. 2 i 2a, art. 14 ust. 2 ustawy z dnia 21 sierpnia 1997 roku o gospodarce nieruchomościami.</text:span></text:p>
      <text:p text:style-name="P34"/>
      <text:p text:style-name="P35"><text:span text:style-name="T36">Przeznaczenie nieruchomości i sposób jej zagospodarowania</text:span><text:span text:style-name="T37">.</text:span></text:p>
      <text:p text:style-name="P38">Nieruchomość oznaczona jako działka nr 155/20 nie jest objęta ustaleniami obowiązującego planu zagospodarowania przestrzennego. Według Studium uwarunkowań i kierunków zagospodarowania przestrzennego Gminy Warka uchwalonego przez Radę Miejską w Warce Uchwała nr IV/18/18 z dnia 28.12.2018 r., przedmiotowa nieruchomość leży na terenach oznaczonych symbolem U – tereny zabudowy usługowej.</text:p>
      <text:p text:style-name="P39"/>
      <text:p text:style-name="P40"><text:span text:style-name="T41">Pierwszeństwo w nabyciu nieruchomości</text:span><text:span text:style-name="T42"><text:s/>przysługuje osobie, która spełnia jeden z następujących warunków:<text:s/></text:span></text:p>
      <text:list text:style-name="LFO1" text:continue-numbering="true">
        <text:list-item>
          <text:p text:style-name="P43">przysługuje jej roszczenie o nabycie nieruchomości z mocy ustawy o gospodarce nieruchomościami lub odrębnych przepisów,</text:p>
        </text:list-item>
        <text:list-item>
          <text:p text:style-name="P44">jest poprzednim właścicielem zbywanej nieruchomości pozbawionym prawa własności przedmiotowej nieruchomości przed 5 grudnia 1990 roku albo jego spadkobiercą, jeżeli złoży wniosek o jej nabycie w terminie 6 tygodni od dnia wywieszenia wykazu.</text:p>
        </text:list-item>
      </text:list>
      <text:p text:style-name="P45"/>
      <text:p text:style-name="P46"><text:span text:style-name="T47">Wykaz wywiesza się na okres 21 dni.<text:s/></text:span></text:p>
      <text:p text:style-name="Normalny"/>
      <text:p text:style-name="P48"><text:s/></text:p>
      <text:p text:style-name="P49"><text:s text:c="101"/>STAROSTA</text:p>
      <text:p text:style-name="P50"><text:s text:c="103"/>Krzysztof Ambrozia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5-06-12T12:34:00Z</meta:creation-date>
    <dc:date>2025-06-13T06:05:00Z</dc:date>
    <meta:print-date>2024-04-18T12:13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34" meta:character-count="2339" meta:row-count="16" meta:non-whitespace-character-count="2009"/>
  </office:meta>
</office:document-meta>
</file>