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3pt" style:font-size-asian="13pt" style:font-size-complex="13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50%"/>
      <style:text-properties style:font-name="Verdana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  <style:text-properties style:font-name="Verdana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text-properties style:font-name="Times New Roman"/>
    </style:style>
    <style:style style:name="P26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8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29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1" style:parent-style-name="Normalny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2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 fo:font-weight="bold" style:font-weight-asian="bold" style:text-position="super 63.6%"/>
    </style:style>
    <style:style style:name="T37" style:parent-style-name="Domyślnaczcionkaakapitu" style:family="text">
      <style:text-properties style:font-name="Times New Roman" style:text-position="super 63.6%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fo:font-style="italic" style:font-style-asian="italic"/>
    </style:style>
    <style:style style:name="T42" style:parent-style-name="Domyślnaczcionkaakapitu" style:family="text">
      <style:text-properties style:font-name="Times New Roman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style:text-position="super 63.6%"/>
    </style:style>
    <style:style style:name="T47" style:parent-style-name="Domyślnaczcionkaakapitu" style:family="text">
      <style:text-properties style:font-name="Times New Roman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/>
    </style:style>
    <style:style style:name="T52" style:parent-style-name="Domyślnaczcionkaakapitu" style:family="text">
      <style:text-properties style:font-name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5" style:parent-style-name="Normalny" style:family="paragraph">
      <style:paragraph-properties fo:text-align="justify" fo:margin-bottom="0in" fo:line-height="100%"/>
    </style:style>
    <style:style style:name="T56" style:parent-style-name="Domyślnaczcionkaakapitu" style:family="text">
      <style:text-properties style:font-name="Times New Roman" fo:font-style="italic" style:font-style-asian="italic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weight="bold" style:font-weight-asian="bold"/>
    </style:style>
    <style:style style:name="T59" style:parent-style-name="Domyślnaczcionkaakapitu" style:family="text">
      <style:text-properties style:font-name="Times New Roman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1" style:parent-style-name="Normalny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fo:font-style="italic" style:font-style-asian="italic"/>
    </style:style>
    <style:style style:name="T63" style:parent-style-name="Domyślnaczcionkaakapitu" style:family="text">
      <style:text-properties style:font-name="Times New Roman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fo:font-style="italic" style:font-style-asian="italic"/>
    </style:style>
    <style:style style:name="T68" style:parent-style-name="Domyślnaczcionkaakapitu" style:family="text">
      <style:text-properties style:font-name="Times New Roman"/>
    </style:style>
    <style:style style:name="P69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70" style:parent-style-name="Akapitzlistą" style:list-style-name="LFO1" style:family="paragraph">
      <style:paragraph-properties fo:text-align="justify" fo:margin-bottom="0in" fo:line-height="100%"/>
      <style:text-properties style:font-name="Times New Roman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fo:font-style="italic" style:font-style-asian="italic"/>
    </style:style>
    <style:style style:name="P74" style:parent-style-name="Normalny" style:family="paragraph">
      <style:paragraph-properties fo:text-align="end"/>
    </style:style>
  </office:automatic-styles>
  <office:body>
    <office:text text:use-soft-page-breaks="true">
      <text:h text:style-name="P1" text:outline-level="3">Uchwała Nr 73/2024<text:line-break/>Zarządu Powiatu Grójeckiego<text:line-break/>z dnia 26 czerwca 2024r.</text:h>
      <text:p text:style-name="P2"><text:span text:style-name="T3"><text:line-break/></text:span><text:span text:style-name="T4">w sprawie sporządzenia i ogłoszenia wykazu nieruchomości przeznaczonych <text:s text:c="27"/>do sprzedaży.</text:span></text:p>
      <text:p text:style-name="P5"/>
      <text:p text:style-name="P6">Na podstawie art. 25b, art.35 ust.1 i 2 ustawy z dnia 21 sierpnia 1997 r. o gospodarce nieruchomościami /t.j. Dz.U. z 2023 r. poz. 344 ze zm./ Zarząd Powiatu Grójeckiego uchwala co następuje:<text:s/></text:p>
      <text:p text:style-name="P7">§ 1</text:p>
      <text:p text:style-name="P8"><text:span text:style-name="T9">Z zasobu nieruchomości Powiatu Grójeckiego przeznacza się do sprzedaży w trybie przetargu nieograniczonego, lokal nr 42 o powierzchni 16,32 m</text:span><text:span text:style-name="T10">2</text:span><text:span text:style-name="T11"><text:s/>położony w budynku przy<text:s/></text:span><text:span text:style-name="T12"><text:line-break/>ul. Mogielnickiej 28C w Grójcu, opisany w załączniku nr 1 do niniejszej uchwały. </text:span></text:p>
      <text:p text:style-name="P13"> </text:p>
      <text:p text:style-name="P14"> § 2</text:p>
      <text:p text:style-name="P15">Wykaz nieruchomości, o którym mowa w § 1 podlega ogłoszeniu poprzez wywieszenie<text:s/><text:line-break/>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<text:s/><text:line-break/>do wiadomości publicznej poprzez ogłoszenie w prasie lokalnej.</text:p>
      <text:p text:style-name="P16"/>
      <text:p text:style-name="P17"> § 3</text:p>
      <text:p text:style-name="P18">Wykonanie uchwały powierza się Naczelnikowi Wydziału Geodezji, Kartografii, Katastru <text:s text:c="20"/>i Nieruchomości.</text:p>
      <text:p text:style-name="P19"/>
      <text:p text:style-name="P20">§ 4</text:p>
      <text:p text:style-name="P21">Uchwała wchodzi w życie z dniem podjęcia.</text:p>
      <text:p text:style-name="P22"/>
      <text:p text:style-name="P23"/>
      <text:p text:style-name="P24"/>
      <text:p text:style-name="P25"><text:s text:c="114"/>Starosta Krzysztof Ambroziak</text:p>
      <text:p text:style-name="P26"/>
      <text:p text:style-name="Normalny"/>
      <text:p text:style-name="P27">Załącznik Nr 1</text:p>
      <text:p text:style-name="P28">do Uchwały Nr <text:s/>73/2024</text:p>
      <text:p text:style-name="P29">Zarządu Powiatu Grójeckiego</text:p>
      <text:p text:style-name="P30">z dnia 26 czerwca 2024 roku</text:p>
      <text:p text:style-name="P31"/>
      <text:p text:style-name="P32">WYKAZ NIERUCHOMOŚCI PRZEZNACZONYCH DO SPRZEDAŻY</text:p>
      <text:p text:style-name="P33"><text:span text:style-name="T34">Zarząd Powiatu Grójeckiego, działając na podstawie art. 35 ustawy z dnia 21 sierpnia 1997 roku <text:s text:c="21"/>o gospodarce nieruchomościami /tekst jednolity Dz. U. z 2023r. poz. 344 ze zm./ podaje do publicznej wiadomości o przeznaczeniu do sprzedaży<text:s/></text:span><text:span text:style-name="T35">lokalu nr 42 o powierzchni 16,32 m</text:span><text:span text:style-name="T36">2</text:span><text:span text:style-name="T37"><text:s/></text:span><text:span text:style-name="T38">położonego <text:s text:c="24"/>w budynku przy ul. Mogielnickiej 28C w Grójcu.</text:span></text:p>
      <text:p text:style-name="P39"/>
      <text:p text:style-name="P40"><text:span text:style-name="T41">Oznaczenie nieruchomości według księgi wieczystej oraz katastru nieruchomości</text:span><text:span text:style-name="T42">.</text:span></text:p>
      <text:p text:style-name="P43">Działki o numerach ewidencyjnych gruntu 1428/79 o pow. 0,0164 ha i 1428/81 o pow. 0,1447 ha położone w Grójcu przy ul. Mogielnickiej 28C, dla nieruchomości w Sądzie Rejonowym<text:s/><text:line-break/>w Grójcu prowadzona jest księga wieczysta Nr RA1G/00083945/5.<text:s/></text:p>
      <text:p text:style-name="P44"><text:span text:style-name="T45">Lokal Nr 42 o powierzchni użytkowej 16,32 m</text:span><text:span text:style-name="T46">2</text:span><text:span text:style-name="T47"><text:s/>wraz z udziałem wynoszącym 1632/180161 części <text:s text:c="16"/>w częściach wspólnych budynku oraz takim samym udziałem w prawie własności działek <text:s text:c="27"/>nr 1428/79 i 1428/81.</text:span></text:p>
      <text:p text:style-name="P48">Właścicielem lokalu jest Powiat Grójecki.<text:s/></text:p>
      <text:p text:style-name="P49"/>
      <text:p text:style-name="P50">Cena nieruchomości.</text:p>
      <text:p text:style-name="P51"><text:span text:style-name="T52">45 000,00 zł</text:span><text:span text:style-name="T53"><text:s/>(słownie: czterdzieści pięć tysięcy złotych).</text:span></text:p>
      <text:p text:style-name="P54"/>
      <text:p text:style-name="P55"><text:span text:style-name="T56">Forma zbycia</text:span><text:span text:style-name="T57"><text:s/>–<text:s/></text:span><text:span text:style-name="T58">przetarg ustny nieograniczony<text:s/></text:span><text:span text:style-name="T59">zgodnie z art. 37 ust. 1 i art. 40 ust. 1 pkt 1 ustawy <text:s text:c="15"/>z dnia 21 sierpnia 1997 roku o gospodarce nieruchomościami.</text:span></text:p>
      <text:p text:style-name="P60"/>
      <text:p text:style-name="P61"><text:span text:style-name="T62">Przeznaczenie nieruchomości i sposób jej zagospodarowania</text:span><text:span text:style-name="T63">.</text:span></text:p>
      <text:p text:style-name="P64">W Miejscowym Planie Zagospodarowania Przestrzennego obejmującego obszar części miasta Grójca, zatwierdzonym Uchwałą Nr XLVIII/368/14 z dnia 20 stycznia 2014r. Rady Miejskiej w Grójcu, działki o numerach ewidencyjnych gruntu 1428/79 i 1428/81 położone są na terenie oznaczonym UU16, terenie usług – bez przesądzania o ich profilu.</text:p>
      <text:p text:style-name="P65"/>
      <text:p text:style-name="P66"><text:span text:style-name="T67">Pierwszeństwo w nabyciu nieruchomości</text:span><text:span text:style-name="T68"><text:s/>przysługuje osobie, która spełnia jeden z następujących warunków:<text:s/></text:span></text:p>
      <text:list text:style-name="LFO1" text:continue-numbering="true">
        <text:list-item>
          <text:p text:style-name="P69">przysługuje jej roszczenie o nabycie nieruchomości z mocy ustawy o gospodarce nieruchomościami lub odrębnych przepisów,</text:p>
        </text:list-item>
        <text:list-item>
          <text:p text:style-name="P70">jest poprzednim właścicielem zbywanej nieruchomości pozbawionym prawa własności przedmiotowej nieruchomości przed 5 grudnia 1990 roku albo jego spadkobiercą, jeżeli złoży wniosek o jej nabycie w terminie 6 tygodni od dnia wywieszenia wykazu.</text:p>
        </text:list-item>
      </text:list>
      <text:p text:style-name="P71"/>
      <text:p text:style-name="P72"><text:span text:style-name="T73">Wykaz wywiesza się na okres 21 dni.<text:s/></text:span></text:p>
      <text:p text:style-name="Normalny"/>
      <text:p text:style-name="P74"><text:s/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4-06-27T07:41:00Z</meta:creation-date>
    <dc:date>2024-06-27T07:41:00Z</dc:date>
    <meta:template xlink:href="Normal.dotm" xlink:type="simple"/>
    <meta:editing-cycles>2</meta:editing-cycles>
    <meta:editing-duration>PT60S</meta:editing-duration>
    <meta:document-statistic meta:page-count="2" meta:paragraph-count="7" meta:word-count="521" meta:character-count="3645" meta:row-count="26" meta:non-whitespace-character-count="3131"/>
  </office:meta>
</office:document-meta>
</file>