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ttawa" svg:font-family="Ottaw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/>
      <style:text-properties style:font-name="Times New Roman" style:font-size-complex="12pt"/>
    </style:style>
    <style:style style:name="P2" style:parent-style-name="Normalny" style:family="paragraph">
      <style:text-properties style:font-name="Times New Roman" style:font-size-complex="12pt"/>
    </style:style>
    <style:style style:name="P3" style:parent-style-name="Tekstpodstawowywcięt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left="0in">
        <style:tab-stops/>
      </style:paragraph-properties>
      <style:text-properties style:font-name="Times New Roman" fo:font-weight="bold" style:font-weight-asian="bold" style:font-size-complex="12pt"/>
    </style:style>
    <style:style style:name="P4" style:parent-style-name="Tekstpodstawowywcięt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left="0in">
        <style:tab-stops/>
      </style:paragraph-properties>
      <style:text-properties style:font-name="Times New Roman" fo:font-weight="bold" style:font-weight-asian="bold" style:font-size-complex="12pt"/>
    </style:style>
    <style:style style:name="P5" style:parent-style-name="Tekstpodstawowywcięty" style:family="paragraph">
      <style:paragraph-properties fo:margin-left="0in">
        <style:tab-stops/>
      </style:paragraph-properties>
      <style:text-properties style:font-name="Times New Roman" style:font-size-complex="12pt"/>
    </style:style>
    <style:style style:name="P6" style:parent-style-name="Tekstpodstawowywcięty" style:family="paragraph">
      <style:paragraph-properties fo:text-align="justify" fo:margin-left="0in" fo:text-indent="0.4916in">
        <style:tab-stops/>
      </style:paragraph-properties>
      <style:text-properties style:font-name="Times New Roman" style:font-size-complex="12pt"/>
    </style:style>
    <style:style style:name="P7" style:parent-style-name="Tekstpodstawowywcięty" style:list-style-name="LFO1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10" style:parent-style-name="Domyślnaczcionkaakapitu" style:family="text">
      <style:text-properties style:font-name="Times New Roman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text-position="super 66.6%" style:font-size-complex="12pt"/>
    </style:style>
    <style:style style:name="T14" style:parent-style-name="Domyślnaczcionkaakapitu" style:family="text">
      <style:text-properties style:font-name="Times New Roman" style:font-size-complex="12pt"/>
    </style:style>
    <style:style style:name="P15" style:parent-style-name="Tekstpodstawowywcięty" style:list-style-name="LFO1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18" style:parent-style-name="Tekstpodstawowywcięty" style:list-style-name="LFO1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size-complex="12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21" style:parent-style-name="Tekstpodstawowywcięty" style:list-style-name="LFO1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size-complex="12pt"/>
    </style:style>
    <style:style style:name="T23" style:parent-style-name="Domyślnaczcionkaakapitu" style:family="text">
      <style:text-properties style:font-name="Times New Roman" style:font-size-complex="12pt"/>
    </style:style>
    <style:style style:name="P24" style:parent-style-name="Tekstpodstawowywcięty" style:list-style-name="LFO1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size-complex="12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27" style:parent-style-name="Tekstpodstawowywcięty" style:family="paragraph">
      <style:paragraph-properties fo:text-align="justify" fo:margin-left="0.25in">
        <style:tab-stops/>
      </style:paragraph-properties>
    </style:style>
    <style:style style:name="T28" style:parent-style-name="Domyślnaczcionkaakapitu" style:family="text">
      <style:text-properties style:font-name="Times New Roman" style:font-size-complex="12pt"/>
    </style:style>
    <style:style style:name="P29" style:parent-style-name="Tekstpodstawowywcięty" style:list-style-name="LFO1" style:family="paragraph">
      <style:paragraph-properties fo:text-align="justify"/>
      <style:text-properties style:font-name="Times New Roman" style:font-size-complex="12pt"/>
    </style:style>
    <style:style style:name="P30" style:parent-style-name="Tekstpodstawowywcięty" style:list-style-name="LFO1" style:family="paragraph">
      <style:paragraph-properties fo:text-align="justify"/>
      <style:text-properties style:font-name="Times New Roman" style:font-size-complex="12pt"/>
    </style:style>
    <style:style style:name="P31" style:parent-style-name="Tekstpodstawowywcięty" style:list-style-name="LFO1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size-complex="12pt"/>
    </style:style>
    <style:style style:name="P33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34" style:parent-style-name="Tekstpodstawowywcięty" style:family="paragraph">
      <style:paragraph-properties fo:text-align="justify" fo:margin-left="0in">
        <style:tab-stops/>
      </style:paragraph-properties>
    </style:style>
    <style:style style:name="T35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36" style:parent-style-name="Domyślnaczcionkaakapitu" style:family="text">
      <style:text-properties style:font-name="Times New Roman" style:font-size-complex="12pt"/>
    </style:style>
    <style:style style:name="T37" style:parent-style-name="Domyślnaczcionkaakapitu" style:family="text">
      <style:text-properties style:font-name="Times New Roman" style:font-weight-complex="bold" style:font-size-complex="12pt"/>
    </style:style>
    <style:style style:name="T38" style:parent-style-name="Domyślnaczcionkaakapitu" style:family="text">
      <style:text-properties style:font-name="Times New Roman" style:font-weight-complex="bold" style:font-size-complex="12pt"/>
    </style:style>
    <style:style style:name="P39" style:parent-style-name="Normalny" style:family="paragraph">
      <style:paragraph-properties fo:text-align="end"/>
    </style:style>
    <style:style style:name="P40" style:parent-style-name="Normalny" style:family="paragraph">
      <style:paragraph-properties fo:text-align="end"/>
    </style:style>
    <style:style style:name="P41" style:parent-style-name="Normalny" style:family="paragraph">
      <style:paragraph-properties fo:text-align="end"/>
    </style:style>
  </office:automatic-styles>
  <office:body>
    <office:text text:use-soft-page-breaks="true">
      <text:p text:style-name="P1">Grójec, dnia <text:s/>14 sierpnia 2024 roku<text:s/></text:p>
      <text:p text:style-name="P2"/>
      <text:p text:style-name="P3">Wykaz nieruchomości przeznaczonych do sprzedaży<text:s/></text:p>
      <text:p text:style-name="P4">w drodze bezprzetargowej</text:p>
      <text:p text:style-name="P5"/>
      <text:p text:style-name="P6">Na podstawie art. 35 ustawy z dnia 21 sierpnia 1997r. o gospodarce nieruchomościami (t.j. Dz.U. z 2024r. poz. 1145, ze zm.), Starosta Grójecki reprezentujący Skarb Państwa podaje do publicznej wiadomości na okres 21 dni, wykaz nieruchomości przeznaczonych do sprzedaży w drodze bezprzetargowej.</text:p>
      <text:list text:style-name="LFO1" text:continue-numbering="true">
        <text:list-item>
          <text:p text:style-name="P7"><text:span text:style-name="T8">Działka nr<text:s/></text:span><text:span text:style-name="T9">1885/38<text:s/></text:span><text:span text:style-name="T10">o powierzchni<text:s/></text:span><text:span text:style-name="T11">93<text:s/></text:span><text:span text:style-name="T12">m</text:span><text:span text:style-name="T13">2</text:span><text:span text:style-name="T14">,<text:s/></text:span></text:p>
        </text:list-item>
        <text:list-item>
          <text:p text:style-name="P15"><text:span text:style-name="T16">Działki położone w obrębie<text:s/></text:span><text:span text:style-name="T17">0002 miasto Warka.</text:span></text:p>
        </text:list-item>
        <text:list-item>
          <text:p text:style-name="P18"><text:span text:style-name="T19">Księga wieczysta<text:s/></text:span><text:span text:style-name="T20">RA1G/00086220/8.</text:span><text:s/></text:p>
        </text:list-item>
        <text:list-item>
          <text:p text:style-name="P21"><text:span text:style-name="T22">Dla działki numer 1885/38 położnej w obrębie miasto Warka, brak jest miejscowego planu zagospodarowania przestrzennego. W studium uwarunkowań i kierunków zagospodarowania przestrzennego gminy Warka uchwalonym Uchwałą nr IV/18/18 Rady Miejskiej w Warce z dnia 28 grudnia 2018 roku działka 1885/38 jest położona na terenach stanowiących <text:s/>„tereny obiektów produkcyjnych, składów, magazynów i usług”<text:s/></text:span><text:span text:style-name="T23"><text:line-break/>(symbol – PU).<text:s/></text:span></text:p>
        </text:list-item>
        <text:list-item>
          <text:p text:style-name="P24"><text:span text:style-name="T25">Wartość nieruchomości<text:s/></text:span><text:span text:style-name="T26">15 492,00 zł,</text:span></text:p>
        </text:list-item>
      </text:list>
      <text:p text:style-name="P27"><text:span text:style-name="T28">Wartość prawa użytkowania wieczystego 8 799,00 zł.</text:span></text:p>
      <text:list text:style-name="LFO1" text:continue-numbering="true">
        <text:list-item>
          <text:p text:style-name="P29">Opis nieruchomości: Działka nr 1885/38 ma kształt czworokąta. Jest niezabudowana, znajduje się na niej fragment ogrodzenia, w pozostałej części porośnięta trawą. Dojazd odbywa się drogą z płyt betonowych. Leży na terenach z dostępem do sieci wodociągowej, kanalizacji sanitarnej i energetycznej.</text:p>
        </text:list-item>
        <text:list-item>
          <text:p text:style-name="P30">Nieruchomość przeznaczona do zbycia w drodze bezprzetargowej, zgodnie z art. 32 <text:s/>ustawy z dnia 21 sierpnia 1997 r. o gospodarce nieruchomościami (tekst jednolity Dz.U. z 2024 r. poz. 1145, ze zm.).</text:p>
        </text:list-item>
        <text:list-item>
          <text:p text:style-name="P31"><text:span text:style-name="T32">Art. 35 ust. 2 pkt 5, 7, 8, 9 i 10 ustawy z dnia 21 sierpnia 1997 r. o gospodarce nieruchomościami <text:s/>- nie dotyczy.</text:span></text:p>
        </text:list-item>
      </text:list>
      <text:p text:style-name="P33"/>
      <text:p text:style-name="P34"><text:span text:style-name="T35">Uwaga:</text:span><text:span text:style-name="T36"><text:s/></text:span><text:span text:style-name="T37">Osoby, którym przysługuje pierwszeństwo w nabyciu ww. nieruchomości<text:s/></text:span><text:span text:style-name="T38"><text:line-break/>na podstawie art. 34 ust. 1 pkt 1 i pkt 2 wyżej powołanej ustawy, muszą złożyć odpowiedni wniosek w terminie 6 tygodni licząc od dnia wywieszenia niniejszego wykazu.<text:s/></text:span></text:p>
      <text:p text:style-name="Normalny"/>
      <text:p text:style-name="Normalny"/>
      <text:p text:style-name="Normalny"/>
      <text:p text:style-name="P39">Starosta</text:p>
      <text:p text:style-name="P40"/>
      <text:p text:style-name="P41">Krzysztof Ambrozia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ttawa" svg:font-family="Ottaw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Ottawa" style:font-name-asian="Times New Roman" style:letter-kerning="false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Ottawa" style:font-name-asian="Times New Roman" style:font-name-complex="Times New Roman" style:letter-kerning="false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Sylwia Kurzac</dc:creator>
    <meta:creation-date>2024-08-14T11:50:00Z</meta:creation-date>
    <dc:date>2024-08-19T09:27:00Z</dc:date>
    <meta:print-date>2024-08-14T12:06:00Z</meta:print-date>
    <meta:template xlink:href="Normal.dotm" xlink:type="simple"/>
    <meta:editing-cycles>6</meta:editing-cycles>
    <meta:editing-duration>PT1020S</meta:editing-duration>
    <meta:document-statistic meta:page-count="1" meta:paragraph-count="3" meta:word-count="273" meta:character-count="1913" meta:row-count="13" meta:non-whitespace-character-count="1643"/>
  </office:meta>
</office:document-meta>
</file>