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tyle="italic" style:font-style-asian="italic" fo:font-size="8pt" style:font-size-asian="8pt"/>
    </style:style>
    <style:style style:name="T8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9" style:parent-style-name="Domyślnaczcionkaakapitu" style:family="text">
      <style:text-properties fo:font-style="italic" style:font-style-asian="italic" fo:font-size="8pt" style:font-size-asian="8pt"/>
    </style:style>
    <style:style style:name="TableColumn11" style:family="table-column">
      <style:table-column-properties style:column-width="1.8069in" style:use-optimal-column-width="false"/>
    </style:style>
    <style:style style:name="TableColumn12" style:family="table-column">
      <style:table-column-properties style:column-width="1.9791in" style:use-optimal-column-width="false"/>
    </style:style>
    <style:style style:name="TableColumn13" style:family="table-column">
      <style:table-column-properties style:column-width="2.2861in" style:use-optimal-column-width="false"/>
    </style:style>
    <style:style style:name="Table10" style:family="table">
      <style:table-properties style:width="6.0722in" fo:margin-left="0.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color="#1A1A1A"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Domyślnaczcionkaakapitu" style:family="text">
      <style:text-properties fo:color="#1A1A1A" fo:font-size="8pt" style:font-size-asian="8pt" style:font-size-complex="8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3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4" style:parent-style-name="Standard" style:family="paragraph">
      <style:paragraph-properties style:snap-to-layout-grid="false"/>
      <style:text-properties fo:font-weight="bold" style:font-weight-asian="bold" fo:text-transform="uppercase"/>
    </style:style>
    <style:style style:name="P35" style:parent-style-name="Standard" style:family="paragraph">
      <style:paragraph-properties style:snap-to-layout-grid="false"/>
    </style:style>
    <style:style style:name="T36" style:parent-style-name="Domyślnaczcionkaakapitu" style:family="text">
      <style:text-properties fo:font-weight="bold" style:font-weight-asian="bold" fo:text-transform="uppercase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size="8pt" style:font-size-asian="8pt"/>
    </style:style>
    <style:style style:name="P40" style:parent-style-name="Standard" style:family="paragraph">
      <style:paragraph-properties fo:text-align="justify"/>
      <style:text-properties fo:font-size="8pt" style:font-size-asian="8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style="italic" style:font-style-asian="italic"/>
    </style:style>
    <style:style style:name="T43" style:parent-style-name="Domyślnaczcionkaakapitu" style:family="text">
      <style:text-properties fo:font-style="italic" style:font-style-asian="italic" fo:font-size="8pt" style:font-size-asian="8pt"/>
    </style:style>
    <style:style style:name="P44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style="italic" style:font-style-asian="italic" fo:font-size="8pt" style:font-size-asian="8pt"/>
    </style:style>
    <style:style style:name="T4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6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text:s text:c="24"/>adres biura <text:s text:c="116"/>Nowe Miasto nad Pilicą, dn..</text:span><text:span text:style-name="T8">19.06.2024r</text:span><text:span text:style-name="T9">.</text:span></text:p>
      <text:p text:style-name="Standard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EODETA<text:s/></text:p>
            <text:p text:style-name="P17"><text:span text:style-name="T18">RAFAŁ OLEJKO</text:span></text:p>
            <text:p text:style-name="P19">Ul. Tomaszowska 42/118/18</text:p>
            <text:p text:style-name="P20">26-420 Nowe Miasto nad Pilicą</text:p>
            <text:p text:style-name="P21"><text:span text:style-name="T22">NIP<text:s/></text:span><text:span text:style-name="T23">7141705775</text:span><text:span text:style-name="T24"><text:s/>REGON<text:s/></text:span><text:span text:style-name="T25">524981430</text:span></text:p>
            <text:p text:style-name="P26"><text:span text:style-name="T27">tel. 512 548 095 rolejko@poczta.onet.pl</text:span>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właściciel<text:s/></text:p>
            <text:p text:style-name="P33">działki nr 148</text:p>
            <text:p text:style-name="P34">w obrębie wólka ligęzowska</text:p>
            <text:p text:style-name="P35"><text:span text:style-name="T36">gm. Nowe Miasto nad pilicą</text:span></text:p>
            <text:p text:style-name="Standard"/>
          </table:table-cell>
        </table:table-row>
      </table:table>
      <text:p text:style-name="Standard"/>
      <text:p text:style-name="P37">Zawiadomienie o czynnościach wznowienia granic znaków granicznych</text:p>
      <text:p text:style-name="Standard"/>
      <text:p text:style-name="Standard">Działając na podstawie art. 39 ust. 3 ustawy z dnia 17 maja 1989r. Prawo geodezyjne i kartograficzne (Dz. U. Nr 30 poz. 163 z późń. zm., tekst jednolity Dz. U. z 2021r. poz 1990) uprzejmie zawiadamiam , że w dniu 03.07.2024r. <text:s/>o godzinie 10:00 w obrębie Wólka Ligęzowska gm. Nowe Miasto nad Pilicą zostanie przeprowadzone wznowienie znaków granicznych określających granice nieruchomości oznaczonej w ewidencji gruntów i budynków jako działka nr 147 z działkami sąsiednimi, tj. nr 148.<text:s/></text:p>
      <text:p text:style-name="Standard">Nr zgłoszenia w PODGiK GK.6640.2159.2024.</text:p>
      <text:p text:style-name="P38"/>
      <text:p text:style-name="P39">W interesie Państwa jest udział w tych czynnościach osobiście lub przez swego przedstawiciela. Osoby biorące udział w czynnościach ustalenia granic powinny posiadać dokument tożsamości, a w przypadku występowania w charakterze przedstawiciela – pełnomocnictwo na piśmie. Dokument świadczący o pełnomocnictwie jednorazowym zostanie włączony do akt.<text:s/></text:p>
      <text:p text:style-name="P40">Nieusprawiedliwione niestawiennictwo stron nie wstrzymuje czynności ustalenia przebiegu granic działek .</text:p>
      <text:p text:style-name="Standard"/>
      <text:p text:style-name="Standard"/>
      <text:p text:style-name="Standard"/>
      <text:p text:style-name="P41"><text:span text:style-name="T42"><text:s text:c="79"/></text:span><text:span text:style-name="T43">z poważaniem</text:span></text:p>
      <text:p text:style-name="P44"><text:s text:c="116"/>geodeta uprawniony</text:p>
      <text:p text:style-name="P45"><text:span text:style-name="T46"><text:s text:c="111"/></text:span><text:span text:style-name="T47"><text:s text:c="7"/></text:span><text:span text:style-name="T48">Rafał Olejko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Woźniak</meta:initial-creator>
    <dc:creator>Małgorzata Woźniak</dc:creator>
    <meta:creation-date>2024-06-19T12:57:00Z</meta:creation-date>
    <dc:date>2024-06-19T12:57:00Z</dc:date>
    <meta:print-date>2024-03-12T12:3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866" meta:row-count="13" meta:non-whitespace-character-count="1602"/>
  </office:meta>
</office:document-meta>
</file>