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fo:font-size="8pt" style:font-size-asian="8pt"/>
    </style:style>
    <style:style style:name="T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TableColumn11" style:family="table-column">
      <style:table-column-properties style:column-width="1.8069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Column13" style:family="table-column">
      <style:table-column-properties style:column-width="2.2861in" style:use-optimal-column-width="false"/>
    </style:style>
    <style:style style:name="Table10" style:family="table">
      <style:table-properties style:width="6.0722in" fo:margin-left="0.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color="#1A1A1A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color="#1A1A1A"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3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4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8pt" style:font-size-asian="8pt"/>
    </style:style>
    <style:style style:name="P40" style:parent-style-name="Standard" style:family="paragraph">
      <style:paragraph-properties fo:text-align="justify"/>
      <style:text-properties fo:font-size="8pt" style:font-size-asian="8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P44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24"/>adres biura <text:s text:c="116"/>Nowe Miasto nad Pilicą, dn..</text:span><text:span text:style-name="T8">15.11.2024r</text:span><text:span text:style-name="T9">.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ODETA<text:s/></text:p>
            <text:p text:style-name="P17"><text:span text:style-name="T18">RAFAŁ OLEJKO</text:span></text:p>
            <text:p text:style-name="P19">Ul. Tomaszowska 42/118/18</text:p>
            <text:p text:style-name="P20">26-420 Nowe Miasto nad Pilicą</text:p>
            <text:p text:style-name="P21"><text:span text:style-name="T22">NIP<text:s/></text:span><text:span text:style-name="T23">7141705775</text:span><text:span text:style-name="T24"><text:s/>REGON<text:s/></text:span><text:span text:style-name="T25">524981430</text:span></text:p>
            <text:p text:style-name="P26"><text:span text:style-name="T27">tel. 512 548 095 rolejko@poczta.onet.pl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właściciel<text:s/></text:p>
            <text:p text:style-name="P33">działki nr 1004</text:p>
            <text:p text:style-name="P34">w obrębie gostomia</text:p>
            <text:p text:style-name="P35"><text:span text:style-name="T36">gm. Nowe Miasto nad pilicą</text:span></text:p>
            <text:p text:style-name="Standard"/>
          </table:table-cell>
        </table:table-row>
      </table:table>
      <text:p text:style-name="Standard"/>
      <text:p text:style-name="P37">Zawiadomienie o czynnościach ustalenia przebiegu granic do podziału nieruchomości oraz stabilizacji punktów granicznych</text:p>
      <text:p text:style-name="Standard"/>
      <text:p text:style-name="Standard">Działając na podstawie §32 ust.1 rozporządzenia w sprawie ewidencji gruntów i budynków (tekst jednolity Dz. U. z 2024r. poz 219) oraz zgłoszenia pracy geodezyjnej w Powiatowym Ośrodku Dokumentacji Geodezyjnej i Kartograficznej w Grójcu, uprzejmie zawiadamiam , że w dniu 03.12.2024r. <text:s/>o godzinie 9:40 w obrębie Gostomia gm. Nowe Miasto nad Pilicą zostaną przeprowadzone czynności ustaleniagranic nieruchomości działki nr 432 z działkami sąsiednimi, tj. nr 1004.<text:s/></text:p>
      <text:p text:style-name="Standard">Nr zgłoszenia w PODGiK GK.6640.848.2024.</text:p>
      <text:p text:style-name="P38"/>
      <text:p text:style-name="P39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40">Nieusprawiedliwione niestawiennictwo stron nie wstrzymuje czynności ustalenia przebiegu granic działek .</text:p>
      <text:p text:style-name="Standard"/>
      <text:p text:style-name="Standard"/>
      <text:p text:style-name="Standard"/>
      <text:p text:style-name="P41"><text:span text:style-name="T42"><text:s text:c="79"/></text:span><text:span text:style-name="T43">z poważaniem</text:span></text:p>
      <text:p text:style-name="P44"><text:s text:c="116"/>geodeta uprawniony</text:p>
      <text:p text:style-name="P45"><text:span text:style-name="T46"><text:s text:c="111"/></text:span><text:span text:style-name="T47"><text:s text:c="7"/></text:span><text:span text:style-name="T48">Rafał Olejk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4-11-15T13:22:00Z</meta:creation-date>
    <dc:date>2024-11-15T13:22:00Z</dc:date>
    <meta:print-date>2024-11-14T08:3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2" meta:row-count="13" meta:non-whitespace-character-count="1616"/>
  </office:meta>
</office:document-meta>
</file>