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Times New Roman" style:font-size-complex="12pt"/>
    </style:style>
    <style:style style:name="P2" style:parent-style-name="Normalny" style:family="paragraph">
      <style:paragraph-properties fo:text-align="end"/>
      <style:text-properties style:font-name="Times New Roman" style:font-size-complex="12pt"/>
    </style:style>
    <style:style style:name="P3" style:parent-style-name="Normalny" style:family="paragraph">
      <style:paragraph-properties fo:text-align="end"/>
      <style:text-properties style:font-name="Times New Roman" style:font-size-complex="12pt"/>
    </style:style>
    <style:style style:name="P4" style:parent-style-name="Normalny" style:family="paragraph">
      <style:text-properties style:font-name="Times New Roman" style:font-size-complex="12pt"/>
    </style:style>
    <style:style style:name="P5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6" style:parent-style-name="Tekstpodstawowywcięt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left="0in">
        <style:tab-stops/>
      </style:paragraph-properties>
      <style:text-properties style:font-name="Times New Roman" fo:font-weight="bold" style:font-weight-asian="bold" style:font-size-complex="12pt"/>
    </style:style>
    <style:style style:name="P7" style:parent-style-name="Tekstpodstawowywcięty" style:family="paragraph">
      <style:paragraph-properties fo:margin-left="0in">
        <style:tab-stops/>
      </style:paragraph-properties>
      <style:text-properties style:font-name="Times New Roman" style:font-size-complex="12pt"/>
    </style:style>
    <style:style style:name="P8" style:parent-style-name="Tekstpodstawowywcięty" style:family="paragraph">
      <style:paragraph-properties fo:text-align="justify" fo:margin-left="0in" fo:text-indent="0.4916in">
        <style:tab-stops/>
      </style:paragraph-properties>
      <style:text-properties style:font-name="Times New Roman" style:font-size-complex="12pt"/>
    </style:style>
    <style:style style:name="P9" style:parent-style-name="Tekstpodstawowywcięty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omyślnaczcionkaakapitu" style:family="text">
      <style:text-properties style:font-name="Times New Roman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size-complex="12pt"/>
    </style:style>
    <style:style style:name="T17" style:parent-style-name="Domyślnaczcionkaakapitu" style:family="text">
      <style:text-properties style:font-name="Times New Roman" style:font-size-complex="12pt"/>
    </style:style>
    <style:style style:name="P18" style:parent-style-name="Tekstpodstawowywcięty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25" style:parent-style-name="Tekstpodstawowywcięt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32" style:parent-style-name="Tekstpodstawowywcięty" style:list-style-name="LFO1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style:font-size-complex="12pt"/>
    </style:style>
    <style:style style:name="T35" style:parent-style-name="Domyślnaczcionkaakapitu" style:family="text">
      <style:text-properties style:font-name="Times New Roman" style:font-size-complex="12pt"/>
    </style:style>
    <style:style style:name="P36" style:parent-style-name="Tekstpodstawowywcięty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40" style:parent-style-name="Tekstpodstawowywcięty" style:family="paragraph">
      <style:paragraph-properties fo:text-align="justify" fo:margin-left="0.25in">
        <style:tab-stops/>
      </style:paragraph-properties>
    </style:style>
    <style:style style:name="T41" style:parent-style-name="Domyślnaczcionkaakapitu" style:family="text">
      <style:text-properties style:font-name="Times New Roman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style:font-size-complex="12pt"/>
    </style:style>
    <style:style style:name="P44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45" style:parent-style-name="Tekstpodstawowywcięty" style:list-style-name="LFO1" style:family="paragraph">
      <style:paragraph-properties fo:text-align="justify"/>
      <style:text-properties style:font-name="Times New Roman" style:font-size-complex="12pt"/>
    </style:style>
    <style:style style:name="P46" style:parent-style-name="Tekstpodstawowywcięty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size-complex="12pt"/>
    </style:style>
    <style:style style:name="P48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49" style:parent-style-name="Tekstpodstawowywcięty" style:family="paragraph">
      <style:paragraph-properties fo:text-align="justify" fo:margin-left="0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1" style:parent-style-name="Domyślnaczcionkaakapitu" style:family="text">
      <style:text-properties style:font-name="Times New Roman" style:font-size-complex="12pt"/>
    </style:style>
    <style:style style:name="T52" style:parent-style-name="Domyślnaczcionkaakapitu" style:family="text">
      <style:text-properties style:font-name="Times New Roman" style:font-weight-complex="bold" style:font-size-complex="12pt"/>
    </style:style>
    <style:style style:name="P53" style:parent-style-name="Tekstpodstawowywcięty" style:family="paragraph">
      <style:paragraph-properties fo:text-align="justify" fo:margin-left="0in">
        <style:tab-stops/>
      </style:paragraph-properties>
      <style:text-properties style:font-name="Times New Roman" style:font-weight-complex="bold" style:font-size-complex="12pt"/>
    </style:style>
    <style:style style:name="P54" style:parent-style-name="Normalny" style:family="paragraph">
      <style:paragraph-properties fo:margin-bottom="0.1111in" fo:line-height="106%"/>
      <style:text-properties fo:hyphenate="true"/>
    </style:style>
  </office:automatic-styles>
  <office:body>
    <office:text text:use-soft-page-breaks="true">
      <text:p text:style-name="P1">GK.6840.12.2023</text:p>
      <text:p text:style-name="P2"/>
      <text:p text:style-name="P3">Grójec, dnia<text:s/>14 listopada<text:s/>2024 roku<text:s/></text:p>
      <text:p text:style-name="P4"/>
      <text:p text:style-name="P5">Wykaz nieruchomości przeznaczonych do sprzedaży<text:s/></text:p>
      <text:p text:style-name="P6">w drodze bezprzetargowej</text:p>
      <text:p text:style-name="P7"/>
      <text:p text:style-name="P8">Na podstawie art. 35 ustawy z dnia 21 sierpnia 1997r. o gospodarce nieruchomościami (t.j. Dz.U. z 2024r. poz. 1145, ze zm.), Starosta Grójecki reprezentujący Skarb Państwa podaje do publicznej wiadomości na okres 21 dni, wykaz nieruchomości przeznaczonych do sprzedaży w drodze bezprzetargowej.</text:p>
      <text:list text:style-name="LFO1" text:continue-numbering="true">
        <text:list-item>
          <text:p text:style-name="P9"><text:span text:style-name="T10">Działka nr<text:s/></text:span><text:span text:style-name="T11">701</text:span><text:span text:style-name="T12"><text:s/></text:span><text:span text:style-name="T13">o powierzchni<text:s/></text:span><text:span text:style-name="T14">0,1832</text:span><text:span text:style-name="T15"><text:s/></text:span><text:span text:style-name="T16">ha</text:span><text:span text:style-name="T17">,<text:s/></text:span></text:p>
        </text:list-item>
        <text:list-item>
          <text:p text:style-name="P18"><text:span text:style-name="T19">Działki położone w obrębie<text:s/></text:span><text:span text:style-name="T20">000</text:span><text:span text:style-name="T21">9</text:span><text:span text:style-name="T22"><text:s/></text:span><text:span text:style-name="T23">Drwalew</text:span><text:span text:style-name="T24">.</text:span></text:p>
        </text:list-item>
        <text:list-item>
          <text:p text:style-name="P25"><text:span text:style-name="T26">Księga wieczysta<text:s/></text:span><text:span text:style-name="T27">RA1G/0008</text:span><text:span text:style-name="T28">2469</text:span><text:span text:style-name="T29">/</text:span><text:span text:style-name="T30">7</text:span><text:span text:style-name="T31">.</text:span><text:s/></text:p>
        </text:list-item>
        <text:list-item>
          <text:p text:style-name="P32"><text:span text:style-name="T33">Nieruchomość położ</text:span><text:span text:style-name="T34">o</text:span><text:span text:style-name="T35">na na terenie objętym Miejscowym Planem Zagospodarowania Przestrzennego miejscowości Drwalew Edwartów Chynów Pieczyska Sułkowice Wola Chynowska fragment wsi Nowe Grobice zatwierdzonego uchwałą rady gminy Chynów nr XXXII/229/2-214 z dnia 18.09.2014r.. Zgodnie z tą uchwałą nieruchomość leży na terenie 29 MN/U tj. zabudowy mieszkaniowo-usługowej.</text:span></text:p>
        </text:list-item>
        <text:list-item>
          <text:p text:style-name="P36"><text:span text:style-name="T37">Wartość nieruchomości<text:s/></text:span><text:span text:style-name="T38">181 612</text:span><text:span text:style-name="T39"><text:s/>zł,</text:span></text:p>
        </text:list-item>
      </text:list>
      <text:p text:style-name="P40"><text:span text:style-name="T41">Wartość prawa użytkowania wieczystego<text:s/></text:span><text:span text:style-name="T42">102 248</text:span><text:span text:style-name="T43">,00 zł.</text:span></text:p>
      <text:list text:style-name="LFO1" text:continue-numbering="true">
        <text:list-item>
          <text:p text:style-name="P44">Opis nieruchomości:<text:s/>nieruchomość ma kształt ośmiokąta, jest zabudowana budynkiem – handlowo – usługowym, pozostała część działki została zagospodarowana parkingiem z kostki brukowej (naniesienia stanowią odrębną własność). Nad działką przebiega napowietrzna sieć energetyczna utrudniająca jej zagospodarowanie. Nieruchomość leży na terenie uzbrojonych w sieć energetyczną, telekomunikacyjną i wodociągową. Posiada dostęp do drogi publicznej</text:p>
        </text:list-item>
        <text:list-item>
          <text:p text:style-name="P45">Nieruchomość przeznaczona do zbycia w drodze bezprzetargowej, zgodnie z art.<text:s/>198g<text:s/>ustawy z dnia 21 sierpnia 1997 r. o gospodarce nieruchomościami (tekst jednolity Dz.U. z 2024 r. poz. 1145, ze zm.).</text:p>
        </text:list-item>
        <text:list-item>
          <text:p text:style-name="P46"><text:span text:style-name="T47">Art. 35 ust. 2 pkt 5, 7, 8, 9 i 10 ustawy z dnia 21 sierpnia 1997 r. o gospodarce nieruchomościami <text:s/>- nie dotyczy.</text:span></text:p>
        </text:list-item>
      </text:list>
      <text:p text:style-name="P48"/>
      <text:p text:style-name="P49"><text:span text:style-name="T50">Uwaga:</text:span><text:span text:style-name="T51"><text:s/></text:span><text:span text:style-name="T52">Osoby, którym przysługuje pierwszeństwo w nabyciu ww. nieruchomości na podstawie art. 34 ust. 1 pkt 1 i pkt 2 wyżej powołanej ustawy, muszą złożyć odpowiedni wniosek w terminie 6 tygodni licząc od dnia wywieszenia niniejszego wykazu.<text:s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Ottawa" style:font-name-asian="Times New Roman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Ottawa" style:font-name-asian="Times New Roman" style:font-name-complex="Times New Roman" style:letter-kerning="false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Aleksandra Malesa</dc:creator>
    <meta:creation-date>2024-11-13T07:46:00Z</meta:creation-date>
    <dc:date>2024-11-13T07:54:00Z</dc:date>
    <meta:print-date>2024-11-13T07:46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84" meta:character-count="1991" meta:row-count="14" meta:non-whitespace-character-count="1710"/>
  </office:meta>
</office:document-meta>
</file>