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fo:font-size="8pt" style:font-size-asian="8pt"/>
    </style:style>
    <style:style style:name="T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TableColumn11" style:family="table-column">
      <style:table-column-properties style:column-width="1.8069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Column13" style:family="table-column">
      <style:table-column-properties style:column-width="2.2861in" style:use-optimal-column-width="false"/>
    </style:style>
    <style:style style:name="Table10" style:family="table">
      <style:table-properties style:width="6.0722in" fo:margin-left="0.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color="#1A1A1A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color="#1A1A1A"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3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4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8pt" style:font-size-asian="8pt"/>
    </style:style>
    <style:style style:name="P40" style:parent-style-name="Standard" style:family="paragraph">
      <style:paragraph-properties fo:text-align="justify"/>
      <style:text-properties fo:font-size="8pt" style:font-size-asian="8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P44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24"/>adres biura <text:s text:c="116"/>Nowe Miasto nad Pilicą, dn..</text:span><text:span text:style-name="T8">12.03.2024r</text:span><text:span text:style-name="T9">.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ODETA<text:s/></text:p>
            <text:p text:style-name="P17"><text:span text:style-name="T18">RAFAŁ OLEJKO</text:span></text:p>
            <text:p text:style-name="P19">Ul. Tomaszowska 42/118/18</text:p>
            <text:p text:style-name="P20">26-420 Nowe Miasto nad Pilicą</text:p>
            <text:p text:style-name="P21"><text:span text:style-name="T22">NIP<text:s/></text:span><text:span text:style-name="T23">7141705775</text:span><text:span text:style-name="T24"><text:s/>REGON<text:s/></text:span><text:span text:style-name="T25">524981430</text:span></text:p>
            <text:p text:style-name="P26"><text:span text:style-name="T27">tel. 512 548 095 rolejko@poczta.onet.pl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właściciel<text:s/></text:p>
            <text:p text:style-name="P33">działki nr 60/3</text:p>
            <text:p text:style-name="P34">w obrębie wólka gostomska</text:p>
            <text:p text:style-name="P35"><text:span text:style-name="T36">gm. mogielnica</text:span></text:p>
            <text:p text:style-name="Standard"/>
          </table:table-cell>
        </table:table-row>
      </table:table>
      <text:p text:style-name="Standard"/>
      <text:p text:style-name="P37">Zawiadomienie o czynnościach ustal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1r. poz 1990) uprzejmie zawiadamiam , że w dniu 27.03.2024r. <text:s/>o godzinie 10:00 w obrębie Wólka Gostomska gm. Mogielnica zostanie przeprowadzone ustalenie znaków granicznych określających granice nieruchomości oznaczonej w ewidencji gruntów i budynków jako działki nr 59/1 i 59/2 z działkami sąsiednimi, tj. nr 60/3.<text:s/></text:p>
      <text:p text:style-name="Standard">Nr zgłoszenia w PODGiK GK.6640.801.2024.</text:p>
      <text:p text:style-name="P38"/>
      <text:p text:style-name="P39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40">Nieusprawiedliwione niestawiennictwo stron nie wstrzymuje czynności ustalenia przebiegu granic działek .</text:p>
      <text:p text:style-name="Standard"/>
      <text:p text:style-name="Standard"/>
      <text:p text:style-name="Standard"/>
      <text:p text:style-name="P41"><text:span text:style-name="T42"><text:s text:c="79"/></text:span><text:span text:style-name="T43">z poważaniem</text:span></text:p>
      <text:p text:style-name="P44"><text:s text:c="116"/>geodeta uprawniony</text:p>
      <text:p text:style-name="P45"><text:span text:style-name="T46"><text:s text:c="111"/></text:span><text:span text:style-name="T47"><text:s text:c="7"/></text:span><text:span text:style-name="T48">Rafał Olejk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4-03-13T13:09:00Z</meta:creation-date>
    <dc:date>2024-03-13T13:09:00Z</dc:date>
    <meta:print-date>2024-03-12T12:3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7" meta:row-count="13" meta:non-whitespace-character-count="1586"/>
  </office:meta>
</office:document-meta>
</file>