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end"/>
    </style:style>
    <style:style style:name="P26" style:parent-style-name="Normalny" style:family="paragraph">
      <style:paragraph-properties fo:text-align="end"/>
    </style:style>
    <style:style style:name="P27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Akapitzlistą" style:list-style-name="LFO2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fo:font-style="italic" style:font-style-asian="italic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text-position="super 63.6%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style-complex="italic"/>
    </style:style>
    <style:style style:name="T42" style:parent-style-name="Domyślnaczcionkaakapitu" style:family="text">
      <style:text-properties style:font-name="Times New Roman"/>
    </style:style>
    <style:style style:name="P43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1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3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style-complex="italic"/>
    </style:style>
    <style:style style:name="P55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/>
    </style:style>
    <style:style style:name="P58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0" style:parent-style-name="Akapitzlistą" style:list-style-name="LFO2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fo:font-style="italic" style:font-style-asian="italic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3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5" style:parent-style-name="Akapitzlistą" style:list-style-name="LFO2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style="italic" style:font-style-asian="italic"/>
    </style:style>
    <style:style style:name="P71" style:parent-style-name="Normalny" style:family="paragraph">
      <style:paragraph-properties fo:text-align="end"/>
    </style:style>
    <style:style style:name="P72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3">Uchwała nr 83/2024<text:line-break/>Zarządu Powiatu Grójeckiego<text:line-break/>z dnia 10 lipca 2024r.</text:h>
      <text:p text:style-name="P2"><text:span text:style-name="T3">w sprawie sporządzenia i ogłoszenia wykazu nieruchomości</text:span></text:p>
      <text:p text:style-name="P4">przeznaczonych do oddania w użyczenie.</text:p>
      <text:p text:style-name="P5"/>
      <text:p text:style-name="P6">Na podstawie art. 25b, art. 35 ust.1 i 2 ustawy z dnia 21 sierpnia 1997 r. o gospodarce nieruchomościami /t.j. Dz.U. z 2023 r. poz. 344 ze zm./ Zarząd Powiatu Grójeckiego uchwala<text:s/><text:line-break/>co następuje:<text:s/></text:p>
      <text:p text:style-name="P7">§ 1</text:p>
      <text:p text:style-name="P8">Z zasobu nieruchomości Powiatu Grójeckiego przeznacza się do oddania w użyczenie na rzecz:</text:p>
      <text:list text:style-name="LFO1" text:continue-numbering="true">
        <text:list-item>
          <text:p text:style-name="P9">Związku Żołnierzy Weteranów Rzeczpospolitej Polski,</text:p>
        </text:list-item>
        <text:list-item>
          <text:p text:style-name="P10">Stowarzyszenia Weteranów i Rezerwistów Wojska Polskiego Powiatu Grójec im. Płk. Stefana Strzelbickiego,</text:p>
        </text:list-item>
        <text:list-item>
          <text:p text:style-name="P11">Stowarzyszenia Tradycji Ludowego Wojska Polskiego im. gen. Zygmunta Berlinga,</text:p>
        </text:list-item>
        <text:list-item>
          <text:p text:style-name="P12">Polskiego Związku Niewidomych (Okręg Mazowiecki)</text:p>
        </text:list-item>
      </text:list>
      <text:p text:style-name="P13"><text:span text:style-name="T14"><text:s/>lokal o powierzchni 39,50 m</text:span><text:span text:style-name="T15">2</text:span><text:span text:style-name="T16">, położony w budynku przy ul. Piłsudskiego 59b w Grójcu, opisany w załączniku nr 1 do niniejszej uchwały. </text:span></text:p>
      <text:p text:style-name="P17"/>
      <text:p text:style-name="P18"> § 2</text:p>
      <text:p text:style-name="P19">Wykaz nieruchomości, o którym mowa w § 1 podlega ogłoszeniu poprzez wywieszenie <text:s text:c="27"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20"/>
      <text:p text:style-name="P21"> § 3</text:p>
      <text:p text:style-name="P22">Wykonanie uchwały powierza się Naczelnikowi Wydziału Geodezji, Kartografii, Katastru <text:s text:c="20"/>i Nieruchomości.</text:p>
      <text:p text:style-name="P23">§ 4</text:p>
      <text:p text:style-name="P24">Uchwała wchodzi w życie z dniem podjęcia.</text:p>
      <text:p text:style-name="P25">Starosta Grójecki</text:p>
      <text:p text:style-name="P26">Krzysztof Ambroziak</text:p>
      <text:soft-page-break/>
      <text:p text:style-name="P27">WYKAZ NIERUCHOMOŚCI PRZEZNACZONYCH DO ODDANIA W UŻYCZENIE</text:p>
      <text:p text:style-name="P28">Zarząd Powiatu Grójeckiego, działając na podstawie art. 35 ustawy z dnia 21 sierpnia 1997 roku <text:s text:c="21"/>o gospodarce nieruchomościami /tekst jednolity Dz. U. z 2023r. poz. 344 ze zm./ podaje do publicznej wiadomości o przeznaczeniu do oddania w użyczenie lokalu położonego w budynku przy<text:s/><text:line-break/>ul. Piłsudskiego 59b w Grójcu.</text:p>
      <text:p text:style-name="P29"/>
      <text:list text:style-name="LFO2" text:continue-numbering="true">
        <text:list-item>
          <text:p text:style-name="P30"><text:span text:style-name="T31">Oznaczenie nieruchomości według księgi wieczystej oraz katastru nieruchomości</text:span><text:span text:style-name="T32">.</text:span></text:p>
        </text:list-item>
      </text:list>
      <text:p text:style-name="P33">Działka o numerze ewidencyjnym gruntu 1784/14 o pow. 0,0516 ha położona w Grójcu przy<text:s/><text:line-break/>ul. Piłsudskiego 59b, dla nieruchomości w Sądzie Rejonowym w Grójcu prowadzona jest księga wieczysta Nr RA1G/00050800/7.<text:s/></text:p>
      <text:list text:style-name="LFO2" text:continue-numbering="true">
        <text:list-item>
          <text:p text:style-name="P34">Powierzchnia.</text:p>
        </text:list-item>
      </text:list>
      <text:p text:style-name="P35"><text:span text:style-name="T36">Lokal o powierzchni 39,50 m</text:span><text:span text:style-name="T37">2</text:span><text:span text:style-name="T38">.<text:s/></text:span></text:p>
      <text:list text:style-name="LFO2" text:continue-numbering="true">
        <text:list-item>
          <text:p text:style-name="P39">Opis nieruchomości.</text:p>
        </text:list-item>
      </text:list>
      <text:p text:style-name="P40"><text:span text:style-name="T41">Lokal użytkowy<text:s/></text:span><text:span text:style-name="T42">położony na parterze budynku przy ul. Piłsudskiego 59b w Grójcu.</text:span></text:p>
      <text:list text:style-name="LFO2" text:continue-numbering="true">
        <text:list-item>
          <text:p text:style-name="P43">Przeznaczenie nieruchomości i sposób jej zagospodarowania.</text:p>
        </text:list-item>
      </text:list>
      <text:p text:style-name="P44">Lokal przeznaczony do prowadzenia działalności statutowej przez:</text:p>
      <text:list text:style-name="LFO1" text:continue-numbering="true">
        <text:list-item>
          <text:p text:style-name="P45">Związek Żołnierzy Weteranów Rzeczpospolitej Polski,</text:p>
        </text:list-item>
        <text:list-item>
          <text:p text:style-name="P46">Stowarzyszenie Weteranów i Rezerwistów Wojska Polskiego Powiatu Grójec im. Płk. Stefana Strzelbickiego,</text:p>
        </text:list-item>
        <text:list-item>
          <text:p text:style-name="P47">Stowarzyszenie Tradycji Ludowego Wojska Polskiego im. gen. Zygmunta Berlinga.</text:p>
        </text:list-item>
      </text:list>
      <text:p text:style-name="P48">W Miejscowym Planie Zagospodarowania Przestrzennego miasta Grójca działka nr 1784/14<text:s/><text:line-break/>jest przeznaczona pod obiekty administracji (symbol AU4).</text:p>
      <text:list text:style-name="LFO2" text:continue-numbering="true">
        <text:list-item>
          <text:p text:style-name="P49">Termin zagospodarowania nieruchomości.</text:p>
        </text:list-item>
      </text:list>
      <text:p text:style-name="P50">Umowa zostanie zawarta na czas określony - <text:s/>3 lata.</text:p>
      <text:list text:style-name="LFO2" text:continue-numbering="true">
        <text:list-item>
          <text:p text:style-name="P51">Cena nieruchomości.</text:p>
        </text:list-item>
      </text:list>
      <text:p text:style-name="P52">Nie dotyczy.</text:p>
      <text:list text:style-name="LFO2" text:continue-numbering="true">
        <text:list-item>
          <text:p text:style-name="P53">Wysokość stawek procentowych opłat z tytułu użytkowania wieczystego.</text:p>
        </text:list-item>
      </text:list>
      <text:p text:style-name="P54">Nie dotyczy.</text:p>
      <text:list text:style-name="LFO2" text:continue-numbering="true">
        <text:list-item>
          <text:p text:style-name="P55">Wysokość opłat z tytułu użyczenia.</text:p>
        </text:list-item>
      </text:list>
      <text:p text:style-name="P56"><text:span text:style-name="T57">Nie dotyczy.<text:s/></text:span></text:p>
      <text:list text:style-name="LFO2" text:continue-numbering="true">
        <text:list-item>
          <text:p text:style-name="P58">Terminy wnoszenia opłat</text:p>
        </text:list-item>
      </text:list>
      <text:p text:style-name="P59">Nie dotyczy.</text:p>
      <text:list text:style-name="LFO2" text:continue-numbering="true">
        <text:list-item>
          <text:p text:style-name="P60"><text:span text:style-name="T61">Zasady aktualizacji opłat.</text:span></text:p>
        </text:list-item>
      </text:list>
      <text:p text:style-name="P62">Nie dotyczy.</text:p>
      <text:list text:style-name="LFO2" text:continue-numbering="true">
        <text:list-item>
          <text:p text:style-name="P63">Informacja o przeznaczeniu do oddania w użyczenie.</text:p>
        </text:list-item>
      </text:list>
      <text:p text:style-name="P64">Lokal jest przeznaczony do oddania w użyczenie.<text:s/></text:p>
      <text:list text:style-name="LFO2" text:continue-numbering="true">
        <text:list-item>
          <text:p text:style-name="P65">T<text:span text:style-name="T66">ermin do złożenia wniosku przez osoby, którym przysługuje pierwszeństwo w nabyciu.</text:span></text:p>
        </text:list-item>
      </text:list>
      <text:p text:style-name="P67">Nie dotyczy.</text:p>
      <text:p text:style-name="P68"/>
      <text:p text:style-name="P69"><text:span text:style-name="T70">Wykaz wywiesza się na okres 21 dni.<text:s/></text:span></text:p>
      <text:p text:style-name="P71">Starosta Grójecki</text:p>
      <text:p text:style-name="P72">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7-11T13:17:00Z</meta:creation-date>
    <dc:date>2024-07-11T13:17:00Z</dc:date>
    <meta:template xlink:href="Normal.dotm" xlink:type="simple"/>
    <meta:editing-cycles>2</meta:editing-cycles>
    <meta:editing-duration>PT120S</meta:editing-duration>
    <meta:document-statistic meta:page-count="2" meta:paragraph-count="6" meta:word-count="496" meta:character-count="3468" meta:row-count="24" meta:non-whitespace-character-count="2978"/>
  </office:meta>
</office:document-meta>
</file>