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Times New Roman" style:font-size-complex="12pt"/>
    </style:style>
    <style:style style:name="P2" style:parent-style-name="Normalny" style:family="paragraph">
      <style:text-properties style:font-name="Times New Roman" style:font-size-complex="12pt"/>
    </style:style>
    <style:style style:name="P3" style:parent-style-name="Normalny" style:family="paragraph">
      <style:text-properties style:font-name="Times New Roman" style:font-size-complex="12pt"/>
    </style:style>
    <style:style style:name="P4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6" style:parent-style-name="Tekstpodstawowywcięty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7" style:parent-style-name="Tekstpodstawowywcięty" style:family="paragraph">
      <style:paragraph-properties fo:text-align="justify" fo:margin-left="0in" fo:text-indent="0.4916in">
        <style:tab-stops/>
      </style:paragraph-properties>
      <style:text-properties style:font-name="Times New Roman" style:font-size-complex="12pt"/>
    </style:style>
    <style:style style:name="P8" style:parent-style-name="Tekstpodstawowywcięty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omyślnaczcionkaakapitu" style:family="text">
      <style:text-properties style:font-name="Times New Roman" style:font-size-complex="12pt"/>
    </style:style>
    <style:style style:name="P14" style:parent-style-name="Tekstpodstawowywcięty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7" style:parent-style-name="Tekstpodstawowywcięty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0" style:parent-style-name="Tekstpodstawowywcięty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P24" style:parent-style-name="Tekstpodstawowywcięty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size-complex="12pt"/>
    </style:style>
    <style:style style:name="P26" style:parent-style-name="Tekstpodstawowywcięty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P30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31" style:parent-style-name="Tekstpodstawowywcięty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4" style:parent-style-name="Tekstpodstawowywcięty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Grójec, dnia 5 września 2024 roku<text:s/></text:p>
      <text:p text:style-name="P2">GK.6840.6.2024</text:p>
      <text:p text:style-name="P3"/>
      <text:p text:style-name="P4">Wykaz nieruchomości przeznaczonych do sprzedaży<text:s/></text:p>
      <text:p text:style-name="P5">w drodze przetargu nieograniczonego</text:p>
      <text:p text:style-name="P6"/>
      <text:p text:style-name="P7">Na podstawie art. 35 ustawy z dnia 21 sierpnia 1997r. o gospodarce nieruchomościami (t.j. Dz.U. z 2024r. poz. 1145, ze zm.), Starosta Grójecki reprezentujący Skarb Państwa podaje do publicznej wiadomości na okres 21 dni, wykaz nieruchomości przeznaczonych do sprzedaży w drodze przetargu nieograniczonego.</text:p>
      <text:list text:style-name="LFO1" text:continue-numbering="true">
        <text:list-item>
          <text:p text:style-name="P8"><text:span text:style-name="T9">Działka nr<text:s/></text:span><text:span text:style-name="T10">3437/5<text:s/></text:span><text:span text:style-name="T11">o powierzchni<text:s/></text:span><text:span text:style-name="T12">0,0343 ha</text:span><text:span text:style-name="T13">,<text:s/></text:span></text:p>
        </text:list-item>
        <text:list-item>
          <text:p text:style-name="P14"><text:span text:style-name="T15">Działki położone w obrębie<text:s/></text:span><text:span text:style-name="T16">Grójec.</text:span></text:p>
        </text:list-item>
        <text:list-item>
          <text:p text:style-name="P17"><text:span text:style-name="T18">Księga wieczysta<text:s/></text:span><text:span text:style-name="T19">RA1G/00100764/8.</text:span><text:s/></text:p>
        </text:list-item>
        <text:list-item>
          <text:p text:style-name="P20"><text:span text:style-name="T21">Działka numer<text:s/></text:span><text:span text:style-name="T22">3437/5,<text:s/></text:span><text:span text:style-name="T23">obręb Grójec, położona jest na terenie objętym Miejscowym Planem Zagospodarowania Przestrzennego obejmującego obszar części miasta Grójec, uchwalonym Uchwałą Rady Miejskiej w Grójcu nr XLVIII/368/14 z dnia 20.01.2014r. Zgodnie z tym planem przedmiotowa nieruchomość była położona częściowo na terenie dróg publicznych klasy lokalnej – 1KDS – droga ekspresowa.<text:s/></text:span></text:p>
        </text:list-item>
        <text:list-item>
          <text:p text:style-name="P24"><text:span text:style-name="T25">Wartość prawa użytkowania wieczystego 60 819 PLN.</text:span></text:p>
        </text:list-item>
        <text:list-item>
          <text:p text:style-name="P26"><text:span text:style-name="T27">Opis nieruchomości: Działka nr 3437/5</text:span><text:span text:style-name="T28"><text:s/></text:span><text:span text:style-name="T29">ma kształt czworokąta. Jest niezabudowana, porośnięta nasadzeniami ozdobnymi i drzewami, w pozostałej części porośnięta trawą. Leży na terenach z dostępem do sieci kanalizacji sanitarnej i teletechnicznej, energetycznej, wodociągowej i gazowej, wymagającymi doprowadzenia. Posiada bezpośredni dostęp do drogi publicznej utwardzonej żwirem.<text:s/></text:span></text:p>
        </text:list-item>
        <text:list-item>
          <text:p text:style-name="P30">Nieruchomość przeznaczona do zbycia w drodze bezprzetargowej, zgodnie z art. 23 ust.1 pkt 7 ustawy z dnia 21 sierpnia 1997 r. o gospodarce nieruchomościami (tekst jednolity Dz.U. z 2024 r. poz. 1145, ze zm.).</text:p>
        </text:list-item>
        <text:list-item>
          <text:p text:style-name="P31"><text:span text:style-name="T32">Art. 35 ust. 2 pkt 5, 7, 8, 9 i 10 ustawy z dnia 21 sierpnia 1997 r. o gospodarce nieruchomościami <text:s/>- nie dotyczy.</text:span></text:p>
        </text:list-item>
      </text:list>
      <text:p text:style-name="P33"/>
      <text:p text:style-name="P34"><text:span text:style-name="T35">Uwaga:</text:span><text:span text:style-name="T36"><text:s/></text:span><text:span text:style-name="T37">Osoby, którym przysługuje pierwszeństwo w nabyciu ww. nieruchomości na podstawie art. 34 ust. 1 pkt 1 i pkt 2 wyżej powołanej ustawy, muszą złożyć odpowiedni wniosek w terminie 6 tygodni licząc od dnia wywieszenia niniejszego wykazu.<text:s/></text:span></text:p>
      <text:p text:style-name="Normalny"/>
      <text:p text:style-name="Normalny"/>
      <text:p text:style-name="Normalny"/>
      <text:p text:style-name="Normalny"/>
      <text:p text:style-name="Normalny"><text:s text:c="106"/>Starosta 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9-09T10:45:00Z</meta:creation-date>
    <dc:date>2024-09-09T10:45:00Z</dc:date>
    <meta:print-date>2024-09-05T05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6" meta:character-count="2071" meta:row-count="14" meta:non-whitespace-character-count="1779"/>
  </office:meta>
</office:document-meta>
</file>