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end"/>
    </style:style>
    <style:style style:name="P24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style="italic" style:font-style-asian="italic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text-position="super 63.6%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text-position="super 63.6%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fo:font-style="italic" style:font-style-asian="italic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style-complex="italic"/>
    </style:style>
  </office:automatic-styles>
  <office:body>
    <office:text text:use-soft-page-breaks="true">
      <text:h text:style-name="P1" text:outline-level="3">Uchwała nr <text:s/>56/2024<text:line-break/>Zarządu Powiatu Grójeckiego<text:line-break/>z dnia<text:s/>30 kwietnia<text:s/>2024<text:s/>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 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 na rzecz najemców, lokal nr 27 położony w budynku przy ul. Mogielnickiej 28C w Grójcu, opisane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20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Starosta Krzysztof Ambroziak</text:p>
      <text:p text:style-name="P22"/>
      <text:p text:style-name="P23"/>
      <text:soft-page-break/>
      <text:p text:style-name="P24">WYKAZ NIERUCHOMOŚCI PRZEZNACZONYCH DO ODDANIA W NAJEM</text:p>
      <text:p text:style-name="P25">Zarząd Powiatu Grójeckiego, działając na podstawie art. 35 ustawy z dnia 21 sierpnia 1997 roku <text:s text:c="21"/>o gospodarce nieruchomościami /tekst jednolity Dz. U. z 2023r. poz. 344 ze zm./ podaje do publicznej wiadomości o przeznaczeniu do oddania w najem lokalu położonego w budynku przy<text:s/><text:line-break/>ul. Mogielnickiej 28C w Grójcu.</text:p>
      <text:p text:style-name="P26"/>
      <text:p text:style-name="P27"><text:span text:style-name="T28">Oznaczenie nieruchomości według księgi wieczystej oraz katastru nieruchomości</text:span><text:span text:style-name="T29">.</text:span></text:p>
      <text:p text:style-name="P30">Działki o numerach ewidencyjnych gruntu 1428/79 o pow. 0,0164 ha i 1428/81 o pow. 0,1447 ha położone w Grójcu przy ul. Mogielnickiej 28C, dla nieruchomości w Sądzie Rejonowym<text:s/><text:line-break/>w Grójcu prowadzona jest księga wieczysta Nr RA1G/00083945/5.<text:s/></text:p>
      <text:p text:style-name="P31">Właścicielem lokalu jest Powiat Grójecki.<text:s/></text:p>
      <text:p text:style-name="P32"/>
      <text:p text:style-name="P33"><text:span text:style-name="T34">Forma<text:s/></text:span><text:span text:style-name="T35"><text:s/>– bezprzetargowo na rzecz dotychczasowego najemcy.</text:span></text:p>
      <text:p text:style-name="P36"/>
      <text:p text:style-name="P37"><text:span text:style-name="T38">Lokal Nr 27 o powierzchni 34,32 m</text:span><text:span text:style-name="T39">2</text:span><text:span text:style-name="T40">.</text:span></text:p>
      <text:p text:style-name="P41"/>
      <text:p text:style-name="P42"><text:span text:style-name="T43">Przeznaczenie nieruchomości i sposób jej zagospodarowania</text:span><text:span text:style-name="T44">.</text:span></text:p>
      <text:p text:style-name="P45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46"/>
      <text:p text:style-name="P47">Termin zagospodarowania nieruchomości.</text:p>
      <text:p text:style-name="P48">Umowa najmu zostanie zawarta na okres 3 lat.</text:p>
      <text:p text:style-name="P49"/>
      <text:p text:style-name="P50">Wysokość opłat z tytułu najmu.</text:p>
      <text:p text:style-name="P51"><text:span text:style-name="T52">Wysokość czynszu wynosi 8,80 zł za 1m</text:span><text:span text:style-name="T53">2</text:span><text:span text:style-name="T54"><text:s/>powierzchni lokalu plus opłaty wynikające z eksploatacji lokalu, opłata za gospodarowanie odpadami, energia elektryczna, energia cieplna, ciepła i zimna woda.<text:s/></text:span></text:p>
      <text:p text:style-name="P55"/>
      <text:p text:style-name="P56">Terminy wnoszenia opłat</text:p>
      <text:p text:style-name="P57">Czynsz oraz opłaty są płatne z góry do 10 każdego miesiąca.</text:p>
      <text:p text:style-name="P58"/>
      <text:p text:style-name="P59"><text:span text:style-name="T60">Zasady aktualizacji opłat.</text:span></text:p>
      <text:p text:style-name="P61">Opłaty nie podlegają aktualizacji.</text:p>
      <text:p text:style-name="P62"/>
      <text:p text:style-name="P63">Termin<text:s/></text:p>
      <text:p text:style-name="P64">Umowa zostanie zawarta na czas określony - <text:s/>3 lata.</text:p>
      <text:p text:style-name="P65"/>
      <text:p text:style-name="P66">Informacja o przeznaczeniu do oddania w najem.</text:p>
      <text:p text:style-name="P67">Lokal jest przeznaczony do oddania w najem w drodze bezprzetargowej na rzecz dotychczasowego najemcy.</text:p>
      <text:p text:style-name="P68"/>
      <text:p text:style-name="P69">Wykaz wywiesza się na okres 21 dni.<text:s/></text:p>
      <text:p text:style-name="P70"/>
      <text:p text:style-name="P71"/>
      <text:p text:style-name="P72"><text:span text:style-name="T73"><text:s text:c="97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5-06T08:43:00Z</meta:creation-date>
    <dc:date>2024-05-06T08:43:00Z</dc:date>
    <meta:print-date>2024-05-06T08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3" meta:character-count="3310" meta:row-count="23" meta:non-whitespace-character-count="2843"/>
  </office:meta>
</office:document-meta>
</file>