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 fo:margin-bottom="0in"/>
    </style:style>
    <style:style style:name="T3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Akapitzlistą" style:family="paragraph">
      <style:paragraph-properties fo:text-align="justify" fo:margin-bottom="0in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style:text-position="super 66.6%"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 fo:margin-bottom="0in"/>
    </style:style>
    <style:style style:name="T3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Akapitzlistą" style:family="paragraph">
      <style:paragraph-properties fo:text-align="justify" fo:margin-bottom="0in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style:text-position="super 66.6%"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 fo:margin-bottom="0in"/>
    </style:style>
    <style:style style:name="T4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Akapitzlistą" style:list-style-name="LFO1" style:family="paragraph">
      <style:paragraph-properties fo:text-align="justify" fo:margin-bottom="0in"/>
    </style:style>
    <style:style style:name="T4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57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65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67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69" style:parent-style-name="Akapitzlistą" style:list-style-name="LFO1" style:family="paragraph">
      <style:paragraph-properties fo:text-align="justify" fo:margin-bottom="0in"/>
      <style:text-properties fo:font-style="italic" style:font-style-asian="italic" style:font-style-complex="italic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71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3">Uchwała nr <text:s/>124/2023<text:line-break/>Zarządu Powiatu Grójeckiego<text:line-break/>z dnia 6 grudnia 2023r.</text:h>
      <text:p text:style-name="P2"><text:span text:style-name="T3"><text:line-break/></text:span><text:span text:style-name="T4">w sprawie sporządzenia i ogłoszenia wykazu nieruchomości</text:span></text:p>
      <text:p text:style-name="P5">przeznaczonych do oddania w najem.</text:p>
      <text:p text:style-name="P6"/>
      <text:p text:style-name="P7">Na podstawie art. 25b, art.35 ust.1 i 2 ustawy z dnia 21 sierpnia 1997 r. o gospodarce nieruchomościami /t.j. Dz.U. z 2023 r. poz. 344 ze zm./ Zarząd Powiatu Grójeckiego uchwala<text:s/><text:line-break/>co następuje:<text:s/></text:p>
      <text:p text:style-name="P8">§ 1</text:p>
      <text:p text:style-name="P9">Z zasobu nieruchomości Powiatu Grójeckiego przeznacza się do oddania w najem w trybie bezprzetargowym, garaż nr 18 położony w budynku przy ul. Józefa Piłsudskiego 59b w Grójcu, opisany w załączniku nr 1 do niniejszej uchwały. </text:p>
      <text:p text:style-name="P10"> </text:p>
      <text:p text:style-name="P11"> § 2</text:p>
      <text:p text:style-name="P12">Wykaz nieruchomości, o którym mowa w § 1 podlega ogłoszeniu poprzez wywieszenie 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 <text:s text:c="14"/>do wiadomości publicznej poprzez ogłoszenie w prasie lokalnej.</text:p>
      <text:p text:style-name="P13"/>
      <text:p text:style-name="P14"> § 3</text:p>
      <text:p text:style-name="P15">Wykonanie uchwały powierza się Naczelnikowi Wydziału Geodezji, Kartografii, Katastru <text:s text:c="19"/>i Nieruchomości.</text:p>
      <text:p text:style-name="P16"/>
      <text:p text:style-name="P17">§ 4</text:p>
      <text:p text:style-name="P18">Uchwała wchodzi w życie z dniem podjęcia.</text:p>
      <text:p text:style-name="P19"/>
      <text:p text:style-name="P20"/>
      <text:p text:style-name="P21"><text:s text:c="112"/>Starosta Krzysztof Ambroziak</text:p>
      <text:p text:style-name="P22"/>
      <text:p text:style-name="P23"/>
      <text:soft-page-break/>
      <text:p text:style-name="P24">WYKAZ NIERUCHOMOŚCI PRZEZNACZONYCH DO ODDANIA W NAJEM</text:p>
      <text:p text:style-name="P25"><text:span text:style-name="T26">Działając na podstawie art. 35 ustawy z dnia 21 sierpnia 1997 roku o gospodarce nieruchomościami /tekst jednolity Dz. U. z 2023r. poz. 344 ze zm./ Zarząd Powiatu Grójeckiego podaje do publicznej wiadomości, że przeznacza się do oddania w<text:s/></text:span><text:span text:style-name="T27">najem garaż <text:s/>Nr 18 <text:s text:c="28"/>o powierzchni 20,50 m</text:span><text:span text:style-name="T28">2</text:span><text:span text:style-name="T29">, znajdujący się w budynku przy ul. Piłsudskiego 59b w Grójcu <text:s text:c="23"/></text:span><text:span text:style-name="T30">w drodze bezprzetargowej.</text:span></text:p>
      <text:list text:style-name="LFO1" text:continue-numbering="true">
        <text:list-item>
          <text:p text:style-name="P31"><text:span text:style-name="T32">Oznaczenie nieruchomości według księgi wieczystej oraz katastru nieruchomości</text:span><text:span text:style-name="T33">.</text:span></text:p>
        </text:list-item>
      </text:list>
      <text:p text:style-name="P34"><text:span text:style-name="T35">Garaż znajduje się w budynku zlokalizowanym na działce o numerze ewidencyjnym gruntu 1784/14 o powierzchni 516 m</text:span><text:span text:style-name="T36">2</text:span><text:span text:style-name="T37">, położonej w Grójcu przy ul. Piłsudskiego 59B, dla której w Sądzie Rejonowym w Grójcu prowadzona jest księga wieczysta <text:s/>RA1G/00050800/7. Właścicielem nieruchomości jest Powiat Grójecki.<text:s/></text:span></text:p>
      <text:list text:style-name="LFO1" text:continue-numbering="true">
        <text:list-item>
          <text:p text:style-name="P38"><text:span text:style-name="T39">Powierzchnia nieruchomości</text:span><text:span text:style-name="T40">.</text:span></text:p>
        </text:list-item>
      </text:list>
      <text:p text:style-name="P41"><text:span text:style-name="T42">Garaż Nr 18 o powierzchni 20,50 m</text:span><text:span text:style-name="T43">2</text:span></text:p>
      <text:list text:style-name="LFO1" text:continue-numbering="true">
        <text:list-item>
          <text:p text:style-name="P44"><text:span text:style-name="T45">Opis nieruchomości</text:span><text:span text:style-name="T46">.</text:span></text:p>
        </text:list-item>
      </text:list>
      <text:p text:style-name="P47">Garaż znajduje się w budynku położonym w Grójcu przy ul. Piłsudskiego 59B.</text:p>
      <text:list text:style-name="LFO1" text:continue-numbering="true">
        <text:list-item>
          <text:p text:style-name="P48"><text:span text:style-name="T49">Przeznaczenie nieruchomości i sposób jej zagospodarowania</text:span><text:span text:style-name="T50">.</text:span></text:p>
        </text:list-item>
      </text:list>
      <text:p text:style-name="P51"><text:span text:style-name="T52">Teren, na którym znajduje się nieruchomość jest objęty miejscowym planem zagospodarowania przestrzennego</text:span><text:span text:style-name="T53"><text:s/></text:span><text:span text:style-name="T54">miasta Grójec i przeznaczony jest pod obiekty administracji.</text:span></text:p>
      <text:list text:style-name="LFO1" text:continue-numbering="true">
        <text:list-item>
          <text:p text:style-name="P55">Termin zagospodarowania nieruchomości.</text:p>
        </text:list-item>
      </text:list>
      <text:p text:style-name="P56">Najem zostanie zawarty na okres <text:s/>10 lat.</text:p>
      <text:list text:style-name="LFO1" text:continue-numbering="true">
        <text:list-item>
          <text:p text:style-name="P57">Wysokość opłat z tytułu najmu.</text:p>
        </text:list-item>
      </text:list>
      <text:p text:style-name="P58"><text:span text:style-name="T59">Cena wywoławcza czynszu za najem wynosi<text:s/></text:span><text:span text:style-name="T60">6,00 zł plus podatek Vat za 1 m</text:span><text:span text:style-name="T61">2</text:span><text:span text:style-name="T62"><text:s/>powierzchni użytkowej miesięcznie.</text:span></text:p>
      <text:list text:style-name="LFO1" text:continue-numbering="true">
        <text:list-item>
          <text:p text:style-name="P63">Terminy wnoszenia opłat.</text:p>
        </text:list-item>
      </text:list>
      <text:p text:style-name="P64">Czynsz płatny jest z góry do 10 dnia każdego miesiąca.</text:p>
      <text:list text:style-name="LFO1" text:continue-numbering="true">
        <text:list-item>
          <text:p text:style-name="P65">Termin.</text:p>
        </text:list-item>
      </text:list>
      <text:p text:style-name="P66">Umowa zostanie zawarta na czas określony - <text:s/>10 lat.</text:p>
      <text:list text:style-name="LFO1" text:continue-numbering="true">
        <text:list-item>
          <text:p text:style-name="P67">Informacja o przeznaczeniu do oddania w najem.</text:p>
        </text:list-item>
      </text:list>
      <text:p text:style-name="P68">Lokal przeznaczony do oddania w najem w drodze bezprzetargowej na rzecz Powiatowego Urzędu Pracy w Grójcu.</text:p>
      <text:list text:style-name="LFO1" text:continue-numbering="true">
        <text:list-item>
          <text:p text:style-name="P69">Zasady aktualizacji opłat.</text:p>
        </text:list-item>
      </text:list>
      <text:p text:style-name="P70">Stawka czynszu podlega waloryzacji w wysokości 10% w każdym kolejnym roku.</text:p>
      <text:p text:style-name="P71"/>
      <text:p text:style-name="P72">Szczegółowych informacji udziela Sylwia Kurzac – Wydział Geodezji, Kartografii, Katastru<text:line-break/><text:s/>i Nieruchomości Starostwa Powiatowego w Grójcu ul. Piłsudskiego 59 pokój 42<text:s/><text:line-break/>lub pod nr telefonu 48 665 11 53.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3-12-08T08:59:00Z</meta:creation-date>
    <dc:date>2023-12-08T08:59:00Z</dc:date>
    <meta:print-date>2023-12-07T07:35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4" meta:character-count="3387" meta:row-count="24" meta:non-whitespace-character-count="2909"/>
  </office:meta>
</office:document-meta>
</file>