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8pt" style:font-size-asian="8pt"/>
    </style:style>
    <style:style style:name="TableColumn3" style:family="table-column">
      <style:table-column-properties style:column-width="1.8069in" style:use-optimal-column-width="false"/>
    </style:style>
    <style:style style:name="TableColumn4" style:family="table-column">
      <style:table-column-properties style:column-width="2.1326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2" style:family="table">
      <style:table-properties style:width="6.0722in" fo:margin-left="0.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17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18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19" style:parent-style-name="Standard" style:family="paragraph">
      <style:paragraph-properties style:snap-to-layout-grid="false"/>
    </style:style>
    <style:style style:name="T20" style:parent-style-name="Domyślnaczcionkaakapitu" style:family="text">
      <style:text-properties fo:font-weight="bold" style:font-weight-asian="bold" fo:text-transform="uppercase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ize="8pt" style:font-size-asian="8pt"/>
    </style:style>
    <style:style style:name="P24" style:parent-style-name="Standard" style:family="paragraph">
      <style:paragraph-properties fo:text-align="justify"/>
      <style:text-properties fo:font-size="8pt" style:font-size-asian="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style="italic" style:font-style-asian="italic" fo:font-size="8pt" style:font-size-asian="8pt"/>
    </style:style>
    <style:style style:name="P28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style="italic" style:font-style-asian="italic" fo:font-size="8pt" style:font-size-asian="8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16"/>adres biura <text:s text:c="147"/>Grójec, dn..28.03.2023r. <text:s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UG „<text:span text:style-name="T9">GEO</text:span>” S.C.</text:p>
            <text:p text:style-name="P10">ul. Laskowa 10</text:p>
            <text:p text:style-name="P11">05 – 600 Grójec</text:p>
            <text:p text:style-name="P12">tel. 512-548-095</text:p>
          </table:table-cell>
          <table:table-cell table:style-name="TableCell13">
            <text:p text:style-name="P14"/>
          </table:table-cell>
          <table:table-cell table:style-name="TableCell15">
            <text:p text:style-name="P16">właściciel<text:s/></text:p>
            <text:p text:style-name="P17">działki nr 1180</text:p>
            <text:p text:style-name="P18">w obrębie prosna</text:p>
            <text:p text:style-name="P19"><text:span text:style-name="T20">gm. Nowe Miasto nad pilicą</text:span></text:p>
            <text:p text:style-name="Standard"/>
          </table:table-cell>
        </table:table-row>
      </table:table>
      <text:p text:style-name="Standard"/>
      <text:p text:style-name="P21">Zawiadomienie o czynnościach ustal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1r. poz 1990) uprzejmie zawiadamiam , że w dniu 13.04.2023r. <text:s/>o godzinie 10:00 w obrębie Prosna gm. Nowe Miasto nad Pilicą zostanie przeprowadzone ustalenie znaków granicznych określających granice nieruchomości oznaczonej w ewidencji gruntów i budynków jako działka nr 1182 z działkami sąsiednimi, tj. nr 1180.<text:s/></text:p>
      <text:p text:style-name="Standard">Nr zgłoszenia w PODGiK GK.6640.854.2023.</text:p>
      <text:p text:style-name="P22"/>
      <text:p text:style-name="P23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24">Nieusprawiedliwione niestawiennictwo stron nie wstrzymuje czynności ustalenia przebiegu granic działek .</text:p>
      <text:p text:style-name="Standard"/>
      <text:p text:style-name="Standard"/>
      <text:p text:style-name="Standard"/>
      <text:p text:style-name="P25"><text:span text:style-name="T26"><text:s text:c="79"/></text:span><text:span text:style-name="T27">z poważaniem</text:span></text:p>
      <text:p text:style-name="P28"><text:s text:c="116"/>geodeta uprawniony</text:p>
      <text:p text:style-name="P29"><text:span text:style-name="T30"><text:s text:c="111"/></text:span><text:span text:style-name="T31"><text:s text:c="7"/></text:span><text:span text:style-name="T32">Rafał Olejko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Olejko</meta:initial-creator>
    <dc:creator>Małgorzata Woźniak</dc:creator>
    <meta:creation-date>2023-03-29T08:04:00Z</meta:creation-date>
    <dc:date>2023-03-29T08:04:00Z</dc:date>
    <meta:print-date>2023-01-10T10:5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1" meta:row-count="12" meta:non-whitespace-character-count="1495"/>
  </office:meta>
</office:document-meta>
</file>