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text-indent="0.25in"/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Akapitzlistą" style:list-style-name="LFO1" style:family="paragraph">
      <style:paragraph-properties fo:text-align="justify" fo:margin-bottom="0in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9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margin-bottom="0in"/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14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15" style:parent-style-name="Akapitzlistą" style:list-style-name="LFO1" style:family="paragraph">
      <style:paragraph-properties fo:text-align="justify" fo:margin-bottom="0in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margin-bottom="0in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24" style:parent-style-name="Akapitzlistą" style:list-style-name="LFO1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/>
      <style:text-properties style:font-style-complex="italic" fo:font-size="10pt" style:font-size-asian="10pt" style:font-size-complex="10pt"/>
    </style:style>
    <style:style style:name="P39" style:parent-style-name="Akapitzlistą" style:list-style-name="LFO1" style:family="paragraph">
      <style:paragraph-properties fo:text-align="justify" fo:margin-bottom="0in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YKAZ NIERUCHOMOŚCI PRZEZNACZONYCH DO ODDANIA W DZIERŻAWĘ</text:p>
      <text:p text:style-name="P2"/>
      <text:p text:style-name="P3">Działając na podstawie art. 35 ustawy z dnia 21 sierpnia 1997 roku o gospodarce nieruchomościami /tekst jednolity Dz. U. z 2023 roku poz. 344 z późn. zm./ Starosta Grójecki <text:s/>reprezentujący Skarb Państwa podaje<text:s/><text:line-break/>do publicznej wiadomości, że przeznacza się do oddania w dzierżawę w trybie bezprzetargowym część działki<text:s/><text:line-break/>o powierzchni 0,0629 ha o numerze ewidencyjnym gruntu 3438/30, położonej w <text:s/>obrębie 0001 Grójec.</text:p>
      <text:p text:style-name="P4"/>
      <text:list text:style-name="LFO1" text:continue-numbering="true">
        <text:list-item>
          <text:p text:style-name="P5"><text:span text:style-name="T6">Oznaczenie nieruchomości według księgi wieczystej oraz katastru nieruchomości</text:span><text:span text:style-name="T7">.</text:span></text:p>
        </text:list-item>
      </text:list>
      <text:p text:style-name="P8">Dziaka o numerze ewidencyjnym gruntu 3438/30, położona w obrębie 0001 Grójec, jednostce ewidencyjnej 140605_4 Grójec - miasto. Właścicielem nieruchomości jest Skarb Państwa.<text:s/></text:p>
      <text:p text:style-name="P9">Księga wieczysta RA1G/00100763/1.</text:p>
      <text:list text:style-name="LFO1" text:continue-numbering="true">
        <text:list-item>
          <text:p text:style-name="P10"><text:span text:style-name="T11">Powierzchnia nieruchomości</text:span><text:span text:style-name="T12">.</text:span></text:p>
        </text:list-item>
      </text:list>
      <text:p text:style-name="P13">Powierzchnia działki - <text:s/>0,1857 ha.</text:p>
      <text:p text:style-name="P14">Powierzchnia dzierżawy gruntu - 0,0629 ha, w części przylegającej do działki 3439/16.<text:s/></text:p>
      <text:list text:style-name="LFO1" text:continue-numbering="true">
        <text:list-item>
          <text:p text:style-name="P15"><text:span text:style-name="T16">Opis nieruchomości</text:span><text:span text:style-name="T17">.</text:span></text:p>
        </text:list-item>
      </text:list>
      <text:p text:style-name="P18">Działka niezabudowana, w kształcie pięciokąta nieforemnego. Nieruchomość znajduje się poza pasem drogi krajowej nr S7. Najbliższe otoczenie stanowi zabudowa mieszkaniowa.</text:p>
      <text:list text:style-name="LFO1" text:continue-numbering="true">
        <text:list-item>
          <text:p text:style-name="P19"><text:span text:style-name="T20">Przeznaczenie nieruchomości i sposób jej zagospodarowania</text:span><text:span text:style-name="T21">.</text:span></text:p>
        </text:list-item>
      </text:list>
      <text:p text:style-name="P22">Zgodnie z miejscowym planem zagospodarowania przestrzennego miasta Grójca działka nr 3438/30 jest położona na terenie oznaczonym symbolem 1 KDS – drogi publiczne, w tym ulice – z określeniem ich klasy: ekspresowa.</text:p>
      <text:p text:style-name="P23">Działka zostanie zagospodarowana pod powiększenie przydomowego ogródka celem poprawy warunków zagospodarowania działki przyległej nr 3439/16.</text:p>
      <text:list text:style-name="LFO1" text:continue-numbering="true">
        <text:list-item>
          <text:p text:style-name="P24">Termin zagospodarowania nieruchomości – nie dotyczy.</text:p>
        </text:list-item>
        <text:list-item>
          <text:p text:style-name="P25">Cena nieruchomości – nie dotyczy.</text:p>
        </text:list-item>
        <text:list-item>
          <text:p text:style-name="P26">Wysokość stawek procentowych opłat z tytułu użytkowania wieczystego – nie dotyczy.</text:p>
        </text:list-item>
        <text:list-item>
          <text:p text:style-name="P27">Wysokość opłat z tytułu dzierżawy.</text:p>
        </text:list-item>
      </text:list>
      <text:p text:style-name="P28">629,00 zł netto <text:s/>plus podatek Vat, w stosunku rocznym.</text:p>
      <text:list text:style-name="LFO1" text:continue-numbering="true">
        <text:list-item>
          <text:p text:style-name="P29">Terminy wnoszenia opłat.</text:p>
        </text:list-item>
      </text:list>
      <text:p text:style-name="P30">Czynsz płatny jest z góry do końca stycznia każdego roku.</text:p>
      <text:list text:style-name="LFO1" text:continue-numbering="true">
        <text:list-item>
          <text:p text:style-name="P31"><text:span text:style-name="T32"><text:s/></text:span><text:span text:style-name="T33">Zasady aktualizacji opłat</text:span><text:span text:style-name="T34">.</text:span></text:p>
        </text:list-item>
      </text:list>
      <text:p text:style-name="P35"><text:span text:style-name="T36">Opłaty nie podlegają aktualizacji.</text:span></text:p>
      <text:list text:style-name="LFO1" text:continue-numbering="true">
        <text:list-item>
          <text:p text:style-name="P37">Informacje o przeznaczeniu do zbycia lub oddania w użytkowanie, najem, dzierżawę lub użyczenie.</text:p>
        </text:list-item>
      </text:list>
      <text:p text:style-name="P38">Część nieruchomości o powierzchni 0,0629 ha jest przeznaczona do przeznaczona do wydzierżawienia na okres do 3 lat.</text:p>
      <text:list text:style-name="LFO1" text:continue-numbering="true">
        <text:list-item>
          <text:p text:style-name="P39"><text:span text:style-name="T40">Termin</text:span><text:span text:style-name="T41"><text:s/></text:span><text:span text:style-name="T42">do złożenia wniosku przez osoby, którym przysługuje pierwszeństwo w nabyciu nieruchomości na podstawie art. 34 ust. 1 pkt 1 i pkt 2 – nie dotyczy.</text:span></text:p>
        </text:list-item>
      </text:list>
      <text:p text:style-name="P43"/>
      <text:p text:style-name="P44"><text:span text:style-name="T45">Wykaz podlega wywieszeniu na okres 21 dni w siedzibie Starostwa Powiatowego w Grójcu, a także zamieszczeniu na stronie internetowej Starostwa Powiatowego w Grójcu. Starosta, wykonujący zadanie z zakresu administracji rządowej, przekazuje wykaz wojewodzie, w celu jego zamieszczenia na stronie podmiotowej wojewody <text:s text:c="31"/>w Biuletynie Informacji Publicznej przez okres 21 dni. Informację o zamieszczeniu wykazu Starosta Grójecki podaje do publicznej wiadomości przez ogłoszenie w prasie lokalnej o zasięgu obejmującym co najmniej powiat, na terenie którego położona jest nieruchomoś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9-27T11:23:00Z</meta:creation-date>
    <dc:date>2023-09-27T11:23:00Z</dc:date>
    <meta:print-date>2023-09-26T12:1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4" meta:character-count="2895" meta:row-count="20" meta:non-whitespace-character-count="2486"/>
  </office:meta>
</office:document-meta>
</file>