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center" fo:margin-bottom="0in" fo:line-height="150%"/>
      <style:text-properties style:font-name="Times New Roman" style:font-weight-complex="bold" fo:font-size="12pt" style:font-size-asian="12pt" style:font-size-complex="12pt"/>
    </style:style>
    <style:style style:name="P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margin-bottom="0in" fo:line-height="150%"/>
      <style:text-properties style:font-name="Verdana" fo:font-size="12pt" style:font-size-asian="12pt" style:font-size-complex="12pt"/>
    </style:style>
    <style:style style:name="P20" style:parent-style-name="Normalny" style:family="paragraph">
      <style:paragraph-properties fo:margin-bottom="0in" fo:line-height="150%"/>
      <style:text-properties fo:font-size="12pt" style:font-size-asian="12pt" style:font-size-complex="12pt"/>
    </style:style>
    <style:style style:name="P21" style:parent-style-name="Normalny" style:family="paragraph">
      <style:paragraph-properties fo:text-align="end"/>
    </style:style>
    <style:style style:name="P22" style:parent-style-name="Normalny" style:family="paragraph">
      <style:paragraph-properties fo:text-align="end"/>
    </style:style>
    <style:style style:name="P23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4" style:parent-style-name="Normalny" style:family="paragraph">
      <style:paragraph-properties fo:text-align="justify" fo:margin-bottom="0in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fo:font-weight="bold" style:font-weight-asian="bold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P30" style:parent-style-name="Akapitzlistą" style:list-style-name="LFO1" style:family="paragraph">
      <style:paragraph-properties fo:text-align="justify" fo:margin-bottom="0in"/>
    </style:style>
    <style:style style:name="T31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P33" style:parent-style-name="Akapitzlistą" style:family="paragraph">
      <style:paragraph-properties fo:text-align="justify" fo:margin-bottom="0in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style:text-position="super 66.6%"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P37" style:parent-style-name="Akapitzlistą" style:list-style-name="LFO1" style:family="paragraph">
      <style:paragraph-properties fo:text-align="justify" fo:margin-bottom="0in"/>
    </style:style>
    <style:style style:name="T38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P40" style:parent-style-name="Akapitzlistą" style:family="paragraph">
      <style:paragraph-properties fo:text-align="justify" fo:margin-bottom="0in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T42" style:parent-style-name="Domyślnaczcionkaakapitu" style:family="text">
      <style:text-properties style:text-position="super 66.6%" fo:font-size="12pt" style:font-size-asian="12pt" style:font-size-complex="12pt"/>
    </style:style>
    <style:style style:name="P43" style:parent-style-name="Akapitzlistą" style:list-style-name="LFO1" style:family="paragraph">
      <style:paragraph-properties fo:text-align="justify" fo:margin-bottom="0in"/>
    </style:style>
    <style:style style:name="T44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P46" style:parent-style-name="Akapitzlistą" style:family="paragraph">
      <style:paragraph-properties fo:text-align="justify" fo:margin-bottom="0in"/>
      <style:text-properties fo:font-size="12pt" style:font-size-asian="12pt" style:font-size-complex="12pt"/>
    </style:style>
    <style:style style:name="P47" style:parent-style-name="Akapitzlistą" style:list-style-name="LFO1" style:family="paragraph">
      <style:paragraph-properties fo:text-align="justify" fo:margin-bottom="0in"/>
    </style:style>
    <style:style style:name="T48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P50" style:parent-style-name="Akapitzlistą" style:family="paragraph">
      <style:paragraph-properties fo:text-align="justify" fo:margin-bottom="0in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T52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P54" style:parent-style-name="Akapitzlistą" style:list-style-name="LFO1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55" style:parent-style-name="Akapitzlistą" style:family="paragraph">
      <style:paragraph-properties fo:text-align="justify" fo:margin-bottom="0in"/>
      <style:text-properties fo:font-size="12pt" style:font-size-asian="12pt" style:font-size-complex="12pt"/>
    </style:style>
    <style:style style:name="P56" style:parent-style-name="Akapitzlistą" style:list-style-name="LFO1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57" style:parent-style-name="Akapitzlistą" style:family="paragraph">
      <style:paragraph-properties fo:text-align="justify" fo:margin-bottom="0in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T5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0" style:parent-style-name="Domyślnaczcionkaakapitu" style:family="text">
      <style:text-properties fo:font-weight="bold" style:font-weight-asian="bold" style:text-position="super 66.6%" fo:font-size="12pt" style:font-size-asian="12pt" style:font-size-complex="12pt"/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P62" style:parent-style-name="Akapitzlistą" style:list-style-name="LFO1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63" style:parent-style-name="Akapitzlistą" style:family="paragraph">
      <style:paragraph-properties fo:text-align="justify" fo:margin-bottom="0in"/>
      <style:text-properties fo:font-size="12pt" style:font-size-asian="12pt" style:font-size-complex="12pt"/>
    </style:style>
    <style:style style:name="P64" style:parent-style-name="Akapitzlistą" style:list-style-name="LFO1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65" style:parent-style-name="Akapitzlistą" style:family="paragraph">
      <style:paragraph-properties fo:text-align="justify" fo:margin-bottom="0in"/>
      <style:text-properties fo:font-size="12pt" style:font-size-asian="12pt" style:font-size-complex="12pt"/>
    </style:style>
    <style:style style:name="P66" style:parent-style-name="Akapitzlistą" style:list-style-name="LFO1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67" style:parent-style-name="Akapitzlistą" style:family="paragraph">
      <style:paragraph-properties fo:text-align="justify" fo:margin-bottom="0in"/>
      <style:text-properties fo:font-size="12pt" style:font-size-asian="12pt" style:font-size-complex="12pt"/>
    </style:style>
    <style:style style:name="P68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69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70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71" style:parent-style-name="Normalny" style:family="paragraph">
      <style:paragraph-properties fo:text-align="end"/>
    </style:style>
    <style:style style:name="P72" style:parent-style-name="Normalny" style:family="paragraph">
      <style:paragraph-properties fo:text-align="end"/>
    </style:style>
    <style:style style:name="P73" style:parent-style-name="Normalny" style:family="paragraph">
      <style:paragraph-properties fo:margin-bottom="0in"/>
    </style:style>
  </office:automatic-styles>
  <office:body>
    <office:text text:use-soft-page-breaks="true">
      <text:h text:style-name="P1" text:outline-level="3">Uchwała nr <text:s text:c="2"/>24/2023<text:line-break/>Zarządu Powiatu Grójeckiego<text:line-break/>z dnia 8 marca 2023r.</text:h>
      <text:p text:style-name="P2"><text:span text:style-name="T3"><text:line-break/></text:span><text:span text:style-name="T4">w sprawie sporządzenia i ogłoszenia wykazu nieruchomości</text:span></text:p>
      <text:p text:style-name="P5">przeznaczonych do oddania w najem.</text:p>
      <text:p text:style-name="P6"/>
      <text:p text:style-name="P7">Na podstawie art. 25b, art.35 ust.1 i 2 ustawy z dnia 21 sierpnia 1997 r. o gospodarce nieruchomościami /t.j. Dz.U. z 2021 r. poz. 1899 ze zm./ Zarząd Powiatu Grójeckiego uchwala<text:s/><text:line-break/>co następuje:<text:s/></text:p>
      <text:p text:style-name="P8">§ 1</text:p>
      <text:p text:style-name="P9">Z zasobu nieruchomości Powiatu Grójeckiego przeznacza się do oddania w najem w trybie przetargowym, garaż nr 29 położony w budynku przy ul. Józefa Piłsudskiego 59b w Grójcu, opisany w załączniku nr 1 do niniejszej uchwały. </text:p>
      <text:p text:style-name="P10"> </text:p>
      <text:p text:style-name="P11"> § 2</text:p>
      <text:p text:style-name="P12">Wykaz nieruchomości, o którym mowa w § 1 podlega ogłoszeniu poprzez wywieszenie na tablicy ogłoszeń w siedzibie Starostwa Powiatowego w Grójcu oraz umieszczeniu na stronie internetowej Powiatu Grójeckiego, Biuletynu Informacji Publicznej Starostwa Powiatowego<text:s/><text:line-break/>w Grójcu na okres 21 dni, a ponadto informacja o wywieszeniu wykazu podana zostanie <text:s text:c="14"/>do wiadomości publicznej poprzez ogłoszenie w prasie lokalnej.</text:p>
      <text:p text:style-name="P13"/>
      <text:p text:style-name="P14"> § 3</text:p>
      <text:p text:style-name="P15">Wykonanie uchwały powierza się Naczelnikowi Wydziału Geodezji, Kartografii, Katastru <text:s text:c="19"/>i Nieruchomości.</text:p>
      <text:p text:style-name="P16"/>
      <text:p text:style-name="P17">§ 4</text:p>
      <text:p text:style-name="P18">Uchwała wchodzi w życie z dniem podjęcia.</text:p>
      <text:p text:style-name="P19"/>
      <text:p text:style-name="P20"/>
      <text:p text:style-name="Normalny"/>
      <text:p text:style-name="P21">Starosta Grójecki</text:p>
      <text:p text:style-name="P22">Krzysztof Ambroziak</text:p>
      <text:soft-page-break/>
      <text:p text:style-name="P23">WYKAZ NIERUCHOMOŚCI PRZEZNACZONYCH DO ODDANIA W NAJEM</text:p>
      <text:p text:style-name="P24"><text:span text:style-name="T25">Działając na podstawie art. 35 ustawy z dnia 21 sierpnia 1997 roku o gospodarce nieruchomościami /tekst jednolity Dz. U. z 2021r. poz. 1899 ze zm./ Zarząd Powiatu Grójeckiego podaje do publicznej wiadomości, że przeznacza się do oddania w<text:s/></text:span><text:span text:style-name="T26">najem garaż <text:s/>Nr 29 o powierzchni 15,90 m</text:span><text:span text:style-name="T27">2</text:span><text:span text:style-name="T28">, znajdujący się w budynku przy ul. Piłsudskiego 59b w Grójcu<text:s/></text:span><text:span text:style-name="T29">w drodze przetargu ustnego nieograniczonego.</text:span></text:p>
      <text:list text:style-name="LFO1" text:continue-numbering="true">
        <text:list-item>
          <text:p text:style-name="P30"><text:span text:style-name="T31">Oznaczenie nieruchomości według księgi wieczystej oraz katastru nieruchomości</text:span><text:span text:style-name="T32">.</text:span></text:p>
        </text:list-item>
      </text:list>
      <text:p text:style-name="P33"><text:span text:style-name="T34">Garaż znajduje się w budynku zlokalizowanym na działce o numerze ewidencyjnym gruntu 1784/14 o powierzchni 516 m</text:span><text:span text:style-name="T35">2</text:span><text:span text:style-name="T36">, położonej w Grójcu przy ul. Piłsudskiego 59B, dla której w Sądzie Rejonowym w Grójcu prowadzona jest księga wieczysta <text:s/>RA1G/00050800/7. Właścicielem nieruchomości jest Powiat Grójecki.<text:s/></text:span></text:p>
      <text:list text:style-name="LFO1" text:continue-numbering="true">
        <text:list-item>
          <text:p text:style-name="P37"><text:span text:style-name="T38">Powierzchnia nieruchomości</text:span><text:span text:style-name="T39">.</text:span></text:p>
        </text:list-item>
      </text:list>
      <text:p text:style-name="P40"><text:span text:style-name="T41">Garaż Nr 29 o powierzchni 15,90 m</text:span><text:span text:style-name="T42">2</text:span></text:p>
      <text:list text:style-name="LFO1" text:continue-numbering="true">
        <text:list-item>
          <text:p text:style-name="P43"><text:span text:style-name="T44">Opis nieruchomości</text:span><text:span text:style-name="T45">.</text:span></text:p>
        </text:list-item>
      </text:list>
      <text:p text:style-name="P46">Garaż znajduje się w budynku położonym w Grójcu przy ul. Piłsudskiego 59B.</text:p>
      <text:list text:style-name="LFO1" text:continue-numbering="true">
        <text:list-item>
          <text:p text:style-name="P47"><text:span text:style-name="T48">Przeznaczenie nieruchomości i sposób jej zagospodarowania</text:span><text:span text:style-name="T49">.</text:span></text:p>
        </text:list-item>
      </text:list>
      <text:p text:style-name="P50"><text:span text:style-name="T51">Teren, na którym znajduje się nieruchomość jest objęty miejscowym planem zagospodarowania przestrzennego</text:span><text:span text:style-name="T52"><text:s/></text:span><text:span text:style-name="T53">miasta Grójec i przeznaczony jest pod obiekty administracji.</text:span></text:p>
      <text:list text:style-name="LFO1" text:continue-numbering="true">
        <text:list-item>
          <text:p text:style-name="P54">Termin zagospodarowania nieruchomości.</text:p>
        </text:list-item>
      </text:list>
      <text:p text:style-name="P55">Najem zostanie zawarty na okres <text:s/>3 lat.</text:p>
      <text:list text:style-name="LFO1" text:continue-numbering="true">
        <text:list-item>
          <text:p text:style-name="P56">Wysokość opłat z tytułu najmu.</text:p>
        </text:list-item>
      </text:list>
      <text:p text:style-name="P57"><text:span text:style-name="T58">Cena wywoławcza czynszu za najem wynosi<text:s/></text:span><text:span text:style-name="T59">6,00 zł plus podatek Vat za 1 m</text:span><text:span text:style-name="T60">2</text:span><text:span text:style-name="T61"><text:s/>powierzchni użytkowej miesięcznie.</text:span></text:p>
      <text:list text:style-name="LFO1" text:continue-numbering="true">
        <text:list-item>
          <text:p text:style-name="P62">Terminy wnoszenia opłat.</text:p>
        </text:list-item>
      </text:list>
      <text:p text:style-name="P63">Czynsz płatny jest z góry do 10 dnia każdego miesiąca.</text:p>
      <text:list text:style-name="LFO1" text:continue-numbering="true">
        <text:list-item>
          <text:p text:style-name="P64">Termin.</text:p>
        </text:list-item>
      </text:list>
      <text:p text:style-name="P65">Umowa zostanie zawarta na czas określony - <text:s/>3 lata.</text:p>
      <text:list text:style-name="LFO1" text:continue-numbering="true">
        <text:list-item>
          <text:p text:style-name="P66">Informacja o przeznaczeniu do oddania w najem.</text:p>
        </text:list-item>
      </text:list>
      <text:p text:style-name="P67">Lokal przeznaczony do oddania w najem w drodze przetargu ustnego nieograniczonego.</text:p>
      <text:p text:style-name="P68">Szczegółowych informacji udziela Sylwia Kurzac – Wydział Geodezji, Kartografii, Katastru<text:line-break/><text:s/>i Nieruchomości Starostwa Powiatowego w Grójcu ul. Piłsudskiego 59 pokój 42<text:s/><text:line-break/>lub pod nr telefonu 48 665 11 53.</text:p>
      <text:p text:style-name="P69"/>
      <text:p text:style-name="P70"/>
      <text:p text:style-name="P71">Starosta Grójecki</text:p>
      <text:p text:style-name="P72">Krzysztof Ambroziak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urzac</meta:initial-creator>
    <dc:creator>Małgorzata Woźniak</dc:creator>
    <meta:creation-date>2023-03-10T12:46:00Z</meta:creation-date>
    <dc:date>2023-03-10T12:46:00Z</dc:date>
    <meta:template xlink:href="Normal.dotm" xlink:type="simple"/>
    <meta:editing-cycles>2</meta:editing-cycles>
    <meta:editing-duration>PT0S</meta:editing-duration>
    <meta:document-statistic meta:page-count="2" meta:paragraph-count="6" meta:word-count="452" meta:character-count="3160" meta:row-count="22" meta:non-whitespace-character-count="2714"/>
  </office:meta>
</office:document-meta>
</file>