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  <style:text-properties style:font-name="Times New Roman" fo:font-weight="bold" style:font-weight-asian="bold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" style:parent-style-name="Tekstpodstawowy" style:family="paragraph">
      <style:text-properties style:font-name="Times New Roman" fo:font-weight="bold" style:font-weight-asian="bold" style:font-size-complex="12pt"/>
    </style:style>
    <style:style style:name="P5" style:parent-style-name="Tekstpodstawowy2" style:family="paragraph">
      <style:text-properties style:font-name="Times New Roman" style:font-size-complex="12pt"/>
    </style:style>
    <style:style style:name="T6" style:parent-style-name="Domyślnaczcionkaakapitu" style:family="text">
      <style:text-properties style:font-name="Times New Roman" style:font-size-complex="12pt"/>
    </style:style>
    <style:style style:name="T7" style:parent-style-name="Domyślnaczcionkaakapitu" style:family="text">
      <style:text-properties style:font-name="Times New Roman" style:font-weight-complex="bold"/>
    </style:style>
    <style:style style:name="T8" style:parent-style-name="Domyślnaczcionkaakapitu" style:family="text">
      <style:text-properties style:font-name="Times New Roman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list-style-name="LFO2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list-style-name="LFO2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list-style-name="LFO2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list-style-name="LFO2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size-complex="12pt"/>
    </style:style>
    <style:style style:name="T29" style:parent-style-name="Domyślnaczcionkaakapitu" style:family="text">
      <style:text-properties style:font-name="Times New Roman" style:text-position="super 66.6%" style:font-size-complex="12pt"/>
    </style:style>
    <style:style style:name="T30" style:parent-style-name="Domyślnaczcionkaakapitu" style:family="text">
      <style:text-properties style:font-name="Times New Roman" style:font-size-complex="12pt"/>
    </style:style>
    <style:style style:name="P31" style:parent-style-name="Tekstpodstawowy2" style:family="paragraph">
      <style:paragraph-properties fo:margin-left="0.5in">
        <style:tab-stops/>
      </style:paragraph-properties>
      <style:text-properties style:font-name="Times New Roman" style:font-size-complex="12pt"/>
    </style:style>
    <style:style style:name="P32" style:parent-style-name="Tekstpodstawowy2" style:family="paragraph">
      <style:paragraph-properties fo:margin-left="0.5in">
        <style:tab-stops/>
      </style:paragraph-properties>
      <style:text-properties style:font-name="Times New Roman" style:font-size-complex="12pt"/>
    </style:style>
    <style:style style:name="P33" style:parent-style-name="Tekstpodstawowy2" style:family="paragraph">
      <style:paragraph-properties fo:margin-left="0.5in">
        <style:tab-stops/>
      </style:paragraph-properties>
      <style:text-properties style:font-name="Times New Roman" style:font-size-complex="12pt"/>
    </style:style>
    <style:style style:name="P34" style:parent-style-name="Tekstpodstawowy2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35" style:parent-style-name="Tekstpodstawowy2" style:family="paragraph">
      <style:text-properties style:font-name="Times New Roman" style:font-size-complex="12pt"/>
    </style:style>
    <style:style style:name="P36" style:parent-style-name="Tekstpodstawowy2" style:family="paragraph">
      <style:text-properties style:font-name="Times New Roman" style:font-size-complex="12pt"/>
    </style:style>
    <style:style style:name="P37" style:parent-style-name="Tekstpodstawowy2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38" style:parent-style-name="Tekstpodstawowy2" style:family="paragraph">
      <style:text-properties style:font-name="Times New Roman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rządzenie Nr 79/2023</text:p>
      <text:p text:style-name="P2">Starosty Grójeckiego z dnia 29 maja 2023 r.</text:p>
      <text:p text:style-name="P3"/>
      <text:p text:style-name="P4">w sprawie powołania <text:s/>komisji do przeprowadzenia przetargu na najem garażu<text:s/></text:p>
      <text:p text:style-name="P5"/>
      <text:p text:style-name="Tekstpodstawowy2"><text:span text:style-name="T6">Na podstawie art. 35 ust. 1 ustawy z dnia 5 czerwca 1998 roku o samorządzie powiatowym <text:s text:c="12"/>(</text:span><text:span text:style-name="T7">tekst jednolity Dz. U. z 2022 roku poz. 1526 ze zmianami</text:span><text:span text:style-name="T8">) <text:s/>zarządzam co następuje:</text:span></text:p>
      <text:p text:style-name="P9"/>
      <text:p text:style-name="P10">§ 1.</text:p>
      <text:p text:style-name="P11">Powołuję komisję do przeprowadzenia I przetargu <text:s/>ustnego nieograniczonego na najem garażu w budynku położonym w Grójcu przy ul. Piłsudskiego 59B w <text:s/>składzie:</text:p>
      <text:list text:style-name="LFO1" text:continue-numbering="true">
        <text:list-item>
          <text:p text:style-name="P12">Anna Matyjas <text:s/>– przewodniczący komisji</text:p>
        </text:list-item>
        <text:list-item>
          <text:p text:style-name="P13">Anna Wyszyńska – członek komisji,</text:p>
        </text:list-item>
        <text:list-item>
          <text:p text:style-name="P14">Sylwia Kurzac <text:s text:c="2"/>– <text:s/>członek komisji.</text:p>
        </text:list-item>
      </text:list>
      <text:p text:style-name="P15"/>
      <text:p text:style-name="P16">§ 2</text:p>
      <text:p text:style-name="P17">Komisja przeprowadzi przetarg ustne nieograniczony na najem garażu nr 29 stanowiącego własność Powiatu Grójeckiego, położonego w budynku przy ul. Piłsudskiego 59B w Grójcu.<text:s/></text:p>
      <text:p text:style-name="P18"/>
      <text:p text:style-name="P19">§ 3</text:p>
      <text:p text:style-name="P20"><text:s/>1.Do zadań komisji należy :</text:p>
      <text:list text:style-name="LFO2" text:continue-numbering="true">
        <text:list-item>
          <text:p text:style-name="P21">dopuszczenie osób uprawnionych do wzięcia udziału w przetargu,</text:p>
        </text:list-item>
        <text:list-item>
          <text:p text:style-name="P22">przeprowadzenie przetargu,</text:p>
        </text:list-item>
        <text:list-item>
          <text:p text:style-name="P23">sporządzenie protokołu z przetargu,</text:p>
        </text:list-item>
        <text:list-item>
          <text:p text:style-name="P24">wskazanie osoby, która zostanie ustalona jako nabywca nieruchomości.</text:p>
        </text:list-item>
      </text:list>
      <text:p text:style-name="P25">2.Ogłoszenie o przetargu ustnym nieograniczonym stanowi załącznik do niniejszego zarządzenia.</text:p>
      <text:p text:style-name="P26"/>
      <text:p text:style-name="P27">§ 4</text:p>
      <text:p text:style-name="Tekstpodstawowy2"><text:span text:style-name="T28">Przetarg odbędzie <text:s/>się w Sali Konferencyjnej Starostwa Powiatowego w Grójcu w dniu <text:s text:c="18"/>30 maja 2023 roku o godzinie 9</text:span><text:span text:style-name="T29">00</text:span><text:span text:style-name="T30">.</text:span></text:p>
      <text:p text:style-name="P31"/>
      <text:p text:style-name="P32"/>
      <text:p text:style-name="P33"/>
      <text:p text:style-name="P34">§ 5</text:p>
      <text:p text:style-name="P35">Członek Komisji podlega wyłączeniu od prac w Komisji jeżeli do przetargu przystąpi osoba będąca krewnym członka Komisji <text:s/>lub pozostająca z nim <text:s/>w stosunku, który budziłby wątpliwości co do jego bezstronności.</text:p>
      <text:p text:style-name="P36"/>
      <text:p text:style-name="P37">§ 6</text:p>
      <text:p text:style-name="P38">Zarządzenie wchodzi w życie z dniem podpisania.</text:p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39"><text:s text:c="94"/></text:span><text:span text:style-name="T40">Starosta Krzysztof Ambroz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style:font-name="Arial" fo:font-size="14pt" style:font-size-asian="14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center"/>
      <style:text-properties style:font-name="Arial"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06-14T11:52:00Z</meta:creation-date>
    <dc:date>2023-06-14T11:5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4" meta:character-count="1636" meta:row-count="11" meta:non-whitespace-character-count="1405"/>
  </office:meta>
</office:document-meta>
</file>