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Akapitzlistą" style:list-style-name="LFO1" style:family="paragraph">
      <style:paragraph-properties fo:text-align="justify"/>
    </style:style>
    <style:style style:name="P16" style:parent-style-name="Akapitzlistą" style:list-style-name="LFO1" style:family="paragraph">
      <style:paragraph-properties fo:text-align="justify"/>
    </style:style>
    <style:style style:name="P17" style:parent-style-name="Akapitzlistą" style:list-style-name="LFO1" style:family="paragraph">
      <style:paragraph-properties fo:text-align="justify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 fo:line-height="100%" fo:margin-left="1.9645in" fo:text-indent="0.4923in">
        <style:tab-stops/>
      </style:paragraph-properties>
    </style:style>
    <style:style style:name="P26" style:parent-style-name="Normalny" style:family="paragraph">
      <style:paragraph-properties fo:text-align="center" fo:line-height="100%" fo:margin-left="1.9645in" fo:text-indent="0.4923in">
        <style:tab-stops/>
      </style:paragraph-properties>
    </style:style>
  </office:automatic-styles>
  <office:body>
    <office:text text:use-soft-page-breaks="true">
      <text:p text:style-name="P1">Zarządzenie Nr 126/2023</text:p>
      <text:p text:style-name="P2">Starosty Grójeckiego</text:p>
      <text:p text:style-name="P3">z dnia 4 września 2023 r.</text:p>
      <text:p text:style-name="P4">w sprawie powołania Komisji Odbioru I etapu prac związanych z realizacją umowy nr<text:s/><text:span text:style-name="T5">125.2023.GK z dnia 4 maja 2023 r. pn. modernizacja ewidencji gruntów i budynków jednostki ewidencyjnej 140603 Chynów</text:span></text:p>
      <text:p text:style-name="P6">Na podstawie art. 34 ust. 1 ustawy z dnia 5 czerwca 1998 r. o samorządzie powiatowym (Dz. U. z 2022 r. poz. 1526) zarządza się co następuje:</text:p>
      <text:p text:style-name="P7">§ 1</text:p>
      <text:p text:style-name="P8">Powołuje się Komisję do odbioru I etapu prac związanych z realizacją umowy nr<text:s/><text:span text:style-name="T9">125.2023.GK z dnia 4 maja 2023 r. pn. modernizacja ewidencji gruntów i budynków jednostki ewidencyjnej 140603_2 Chynów</text:span></text:p>
      <text:p text:style-name="P10">zwaną dalej komisją w następującym składzie:</text:p>
      <text:p text:style-name="P11">1. Renata Jaszczerska - Przewodnicząca komisji</text:p>
      <text:p text:style-name="P12">2. Agnieszka Wdowczyk - Członek komisji</text:p>
      <text:p text:style-name="P13">3. Monika Krawczyk – Członek komisji</text:p>
      <text:p text:style-name="P14">§ 2</text:p>
      <text:list text:style-name="LFO1" text:continue-numbering="true">
        <text:list-item>
          <text:p text:style-name="P15">Komisja dokona odbioru prac związanych z realizacją umowy nr 125.2023.GK z dnia 4 maja 2023 r. pn. modernizacja ewidencji gruntów i budynków jednostki ewidencyjnej 140603_2 Chynów.</text:p>
        </text:list-item>
        <text:list-item>
          <text:p text:style-name="P16">Komisja sprawdzi zakres wykonania prac zgodnie z projektem modernizacji ewidencji gruntów i budynków jednostki ewidencyjnej 140603_2 Chynów</text:p>
        </text:list-item>
        <text:list-item>
          <text:p text:style-name="P17">Komisja sporządzi z przeprowadzonych czynności protokół odbioru</text:p>
        </text:list-item>
      </text:list>
      <text:p text:style-name="P18"/>
      <text:p text:style-name="P19">§ 3</text:p>
      <text:p text:style-name="P20">Komisja zostaje powołana na czas odbioru I etapu prac związanych z realizacją umowy<text:s/><text:span text:style-name="T21">nr 125.2023.GK z dnia 4 maja 2023 r. pn. modernizacja ewidencji gruntów i budynków jednostki ewidencyjnej 140603_2 Chynów</text:span></text:p>
      <text:p text:style-name="P22"/>
      <text:p text:style-name="P23">§ 4</text:p>
      <text:p text:style-name="Normalny">Wykonanie Zarządzenia powierza się Przewodniczącej komisji.</text:p>
      <text:p text:style-name="P24">§ 5</text:p>
      <text:p text:style-name="Normalny">Zarządzenie wchodzi w życie z dniem podpisania.</text:p>
      <text:p text:style-name="P25">Krzysztof Ambroziak</text:p>
      <text:p text:style-name="P26">Starosta Grójec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Wdowczyk</meta:initial-creator>
    <dc:creator>Małgorzata Woźniak</dc:creator>
    <meta:creation-date>2023-09-07T12:56:00Z</meta:creation-date>
    <dc:date>2023-09-07T12:56:00Z</dc:date>
    <meta:print-date>2023-08-30T12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9" meta:character-count="1533" meta:row-count="10" meta:non-whitespace-character-count="1317"/>
  </office:meta>
</office:document-meta>
</file>