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</office:automatic-styles>
  <office:body>
    <office:text text:use-soft-page-breaks="true">
      <text:p text:style-name="P1">ZM/19/2023</text:p>
      <text:p text:style-name="Standard"/>
      <text:p text:style-name="Standard"/>
      <text:p text:style-name="Standard"><text:tab/><text:tab/><text:tab/><text:tab/><text:span text:style-name="T2">UMOWA SPRZEDAŻY - wzór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3"><text:span text:style-name="T4">SAMODZIELNYM PUBLICZNYM ZAKŁADEM OPIEKI ZDROWOTNEJ W NOWYM MIEŚCIE NAD PILICĄ</text:span><text:s/>z siedzibą w Nowym Mieście nad Pilicą (kod pocztowy 26-420), przy ul. Tomaszowskiej 43, wpisanym do rejestru stowarzyszeń Krajowego Rejestru Sądowego, pod numerem 0000138432, prowadzonego przez Sąd Rejonowy dla m. st. Warszawy, XIV Wydział Gospodarczy – Krajowego Rejestru Sądowego, NIP 797 15 76 723, REGON 670205424, reprezentowanym przez Dyrektor Barbarę Gąsiorowską<text:s/></text:p>
      <text:p text:style-name="P5">zwanym dalej<text:s/><text:span text:style-name="T6">Sprzedającym</text:span><text:s text:c="2"/></text:p>
      <text:p text:style-name="P7"/>
      <text:p text:style-name="P8">a</text:p>
      <text:p text:style-name="Standard">…………………………………………………………………………………………………………<text:s/><text:line-break/>z siedzibą w ……………………….……………. PESEL..................................................................),</text:p>
      <text:p text:style-name="P9">REGON: …........................................, NIP..................................................... reprezentowaną przez:</text:p>
      <text:p text:style-name="P10">……………………………………………………,</text:p>
      <text:p text:style-name="P11">zwanym dalej<text:s/><text:span text:style-name="T12">Kupującym<text:s/></text:span><text:s/></text:p>
      <text:p text:style-name="Standard"/>
      <text:p text:style-name="P13">podstawa zawarcia: <text:s/></text:p>
      <text:p text:style-name="P14">zapytanie ofertowe przeprowadzone zgodnie z Decyzją Zarządu Powiatu Grójeckiego na wyrażenie zgody na sprzedaż aparatu RTG jezdnego zostaje zawarta umowa o następującej treści: <text:s/></text:p>
      <text:p text:style-name="P15"/>
      <text:p text:style-name="P16">§ 1</text:p>
      <text:p text:style-name="P17">Sprzedający sprzedaje, a Kupujący nabywa Aparat RTG jezdny TXL PLUS 4-APR, nr seryjny PKL 10753, rok produkcji 2013, w cenie zgodnej ze złożoną ofertą z dnia ……………………..</text:p>
      <text:p text:style-name="P18"/>
      <text:p text:style-name="P19">§ 2</text:p>
      <text:p text:style-name="Standard">Sprzedający oświadcza, że jest właścicielem aparatu wymienionego w § 1 niniejszej umowy. <text:s/></text:p>
      <text:p text:style-name="P20"/>
      <text:p text:style-name="P21">§ 3</text:p>
      <text:p text:style-name="Standard">Kupujący tytułem ceny za przedmiotowy aparat zapłaci Sprzedającemu kwotę: <text:s/></text:p>
      <text:p text:style-name="Standard">wartość netto …………………….. zł (słownie: ……………………………………….. zł 00/100)<text:s/></text:p>
      <text:p text:style-name="Standard">podatek VAT ………………… zł (słownie: …………………………………… zł 00/100)<text:s/></text:p>
      <text:p text:style-name="Standard">wartość brutto<text:s/><text:span text:style-name="T22">………………………</text:span><text:s/>zł (słownie: …………………………. zł 00/100)<text:s/></text:p>
      <text:p text:style-name="Standard">płatną przelewem na podstawie wystawionej przez Sprzedającego faktury VAT. <text:s/></text:p>
      <text:p text:style-name="P23"/>
      <text:p text:style-name="P24">§ 4</text:p>
      <text:p text:style-name="P25">1. Kupujący zobowiązuje się zapłacić cenę nabycia w terminie 7 dni od daty podpisania umowy sprzedaży. <text:s/></text:p>
      <text:p text:style-name="P26">2. Wydanie przedmiotu sprzedaży nastąpi po podpisaniu „protokołu odbioru przedmiotu umowy” oraz po uiszczeniu ceny, o której mowa w §3 niniejszej umowy. <text:s/></text:p>
      <text:p text:style-name="P27">3. Kupujący wraz z podpisaniem „protokołu odbioru przedmiotu umowy” kwituje odbiór urządzenia będącego przedmiotem sprzedaży. <text:s/></text:p>
      <text:p text:style-name="P28">4. Wydanie przedmiotu sprzedaży (po wcześniejszym uzgodnieniu ze Sprzedającym terminu oraz sposobu odbioru) będzie możliwe w dni robocze w godzinach od 8:00 – 13:00. <text:s text:c="2"/></text:p>
      <text:p text:style-name="P29"/>
      <text:p text:style-name="P30"/>
      <text:p text:style-name="P31"/>
      <text:soft-page-break/>
      <text:p text:style-name="P32">§ 5</text:p>
      <text:p text:style-name="P33">Kupujący oświadcza, że znany mu jest stan techniczny aparatu wymienionego w § 1 niniejszej umowy i oświadcza ponadto, iż z tego tytułu nie będzie rościł żadnych pretensji do Sprzedającego. <text:s/></text:p>
      <text:p text:style-name="P34"/>
      <text:p text:style-name="P35">§ 6</text:p>
      <text:p text:style-name="P36">Za wszelkie szkody związane z uszkodzeniem mienia Sprzedającego powstałe w trakcie załadunku, transportu, ewentualnie demontażu aparatu wymienionego w §1 niniejszej umowy odpowiada Kupujący. <text:s/></text:p>
      <text:p text:style-name="P37"/>
      <text:p text:style-name="P38">§ 7</text:p>
      <text:p text:style-name="Standard">Strony wyłączają odpowiedzialność Sprzedającego z tytułu gwarancji i rękojmi. <text:s/></text:p>
      <text:p text:style-name="P39"/>
      <text:p text:style-name="P40">§ 8</text:p>
      <text:p text:style-name="Standard">Wszelkie zmiany umowy wymagają formy pisemnej, pod rygorem nieważności. <text:s/></text:p>
      <text:p text:style-name="P41"/>
      <text:p text:style-name="P42">§ 9</text:p>
      <text:p text:style-name="P43">W sprawach nieuregulowanych niniejszą umową zastosowanie mają obowiązujące w tym zakresie przepisy kodeksu cywilnego. <text:s/></text:p>
      <text:p text:style-name="P44"/>
      <text:p text:style-name="P45">§ 10</text:p>
      <text:p text:style-name="Standard">Umowę sporządzono w dwóch jednobrzmiących egzemplarzach, po jednym dla każdej ze stron. <text:s/></text:p>
      <text:p text:style-name="Standard"><text:s/></text:p>
      <text:p text:style-name="Standard"/>
      <text:p text:style-name="Standard"/>
      <text:p text:style-name="Standard">Sprzedający <text:s text:c="6"/><text:tab/><text:tab/><text:tab/><text:tab/><text:tab/><text:tab/><text:tab/><text:tab/><text:tab/><text:s/>Kupu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22-01-25T10:41:00Z</meta:creation-date>
    <dc:date>2023-06-29T08:52:00Z</dc:date>
    <meta:template xlink:href="Normal" xlink:type="simple"/>
    <meta:editing-cycles>8</meta:editing-cycles>
    <meta:editing-duration>PT780S</meta:editing-duration>
    <meta:document-statistic meta:page-count="2" meta:paragraph-count="6" meta:word-count="446" meta:character-count="3121" meta:row-count="22" meta:non-whitespace-character-count="2681"/>
  </office:meta>
</office:document-meta>
</file>