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Nagłówek1Znak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T8" style:parent-style-name="Nagłówek2Znak" style:family="text">
      <style:text-properties style:font-name="Times New Roman" style:font-name-asian="Calibri" fo:color="#000000" fo:font-size="12pt" style:font-size-asian="12pt" style:font-size-complex="12pt"/>
    </style:style>
    <style:style style:name="T9" style:parent-style-name="Nagłówek2Znak" style:family="text">
      <style:text-properties style:font-name="Times New Roman" style:font-name-asian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Bezodstępów" style:family="paragraph">
      <style:paragraph-properties fo:text-align="justify"/>
    </style:style>
    <style:style style:name="T18" style:parent-style-name="Nagłówek3Znak" style:family="text">
      <style:text-properties style:font-name="Times New Roman" style:font-name-asian="Calibri" fo:font-weight="bold" style:font-weight-asian="bold" style:font-weight-complex="bold" fo:color="#000000"/>
    </style:style>
    <style:style style:name="P19" style:parent-style-name="Bezodstępów" style:family="paragraph">
      <style:paragraph-properties fo:text-align="justify"/>
    </style:style>
    <style:style style:name="T20" style:parent-style-name="Nagłówek3Znak" style:family="text">
      <style:text-properties style:font-name="Times New Roman" style:font-name-asian="Calibri" style:use-window-font-color="true"/>
    </style:style>
    <style:style style:name="P2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style:vertical-align="auto" fo:margin-bottom="0in" fo:line-height="10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style:vertical-align="auto"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8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style:vertical-align="auto" fo:margin-bottom="0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in" fo:line-height="100%"/>
    </style:style>
    <style:style style:name="P36" style:parent-style-name="Normalny" style:family="paragraph">
      <style:paragraph-properties fo:text-align="justify" style:vertical-align="auto" fo:margin-bottom="0in" fo:line-height="100%"/>
    </style:style>
    <style:style style:name="P37" style:parent-style-name="Normalny" style:family="paragraph">
      <style:paragraph-properties fo:text-align="justify" style:vertical-align="auto" fo:margin-bottom="0in" fo:line-height="10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bottom="0in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style:vertical-align="auto" fo:margin-bottom="0in" fo:line-height="100%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margin-bottom="0in" fo:line-height="100%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style:vertical-align="auto" fo:margin-bottom="0in" fo:line-height="100%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style:vertical-align="auto" fo:margin-bottom="0in" fo:line-height="100%"/>
    </style:style>
    <style:style style:name="P65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style:vertical-align="auto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style:vertical-align="auto" fo:margin-bottom="0in" fo:line-height="100%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list-style-name="LFO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list-style-name="LFO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79" style:parent-style-name="Hiperłącze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list-style-name="LFO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82" style:parent-style-name="Hiperłącze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widows="0" fo:orphans="0" style:text-autospace="none" fo:text-align="justify" style:vertical-align="auto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style:vertical-align="auto"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style:text-autospace="none" style:vertical-align="auto"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8" style:parent-style-name="Normalny" style:family="paragraph">
      <style:paragraph-properties fo:widows="0" fo:orphans="0" style:text-autospace="none" style:vertical-align="auto"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Bezodstępów" style:family="paragraph">
      <style:paragraph-properties fo:text-align="justify"/>
    </style:style>
    <style:style style:name="P1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Bezodstępów" style:family="paragraph">
      <style:paragraph-properties fo:text-align="justify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ójec, 8 marca 2023 roku</text:p>
      <text:p text:style-name="P3">WIZPiRP.271.12.20023</text:p>
      <text:p text:style-name="P4"><text:span text:style-name="T5">Protokół <text:s/>z wyboru oferty</text:span></text:p>
      <text:p text:style-name="P6"/>
      <text:p text:style-name="P7"><text:span text:style-name="T8">dotyczy zapytania ofertowego nr: WIZPiRP.271.12.2023</text:span><text:span text:style-name="T9"><text:line-break/></text:span><text:span text:style-name="T10"><text:line-break/></text:span><text:span text:style-name="T11">1.<text:s/></text:span><text:span text:style-name="T12">Przedmiot zapytania ofertowego:</text:span><text:span text:style-name="T13"><text:s/></text:span><text:span text:style-name="T14"><text:line-break/></text:span></text:p>
      <text:p text:style-name="P15">Wycena nieruchomości Skarbu Państwa i Powiatu Grójeckiego dla Starostwa <text:s/>Powiatowego w Grójcu w roku 2023.</text:p>
      <text:p text:style-name="P16"/>
      <text:p text:style-name="P17"><text:span text:style-name="T18">2. Informacje o wykonawcach/ wykaz ofert (należy podać nazwę Wykonawcy, datę wpłynięcia oferty oraz dane, które stanowią odpowiedź na kryteria oceny ofert).</text:span></text:p>
      <text:p text:style-name="P19"><text:span text:style-name="T20">W odpowiedzi na wysłane zapytania ofertowe, wpłynęły następujące oferty:</text:span></text:p>
      <text:p text:style-name="P21"/>
      <text:p text:style-name="P22"><text:bookmark-start text:name="_Hlk121299599"/><text:span text:style-name="T23">1.</text:span><text:span text:style-name="T24"><text:s/>Oferta nr 1</text:span></text:p>
      <text:p text:style-name="P25"><text:bookmark-start text:name="_Hlk118277867"/><text:span text:style-name="T26">Data wpływu: 20 lutego 2023r., godz. 14</text:span><text:span text:style-name="T27">00</text:span></text:p>
      <text:p text:style-name="P28">SZACOWANIE NIERUCHOMOŚCI Zbigniew Rychlicki<text:s/></text:p>
      <text:p text:style-name="P29"><text:span text:style-name="T30">Wola Pobiedzińska 12, 26 - 420 Nowe Miasto nad Pilicą</text:span><text:span text:style-name="T31"><text:s/></text:span></text:p>
      <text:p text:style-name="P32"><text:span text:style-name="T33">NIP:<text:s/></text:span><text:span text:style-name="T34">797 133 05 54</text:span></text:p>
      <text:p text:style-name="P35"><draw:frame draw:style-name="a0" draw:name="Obraz 4" text:anchor-type="as-char" svg:x="0in" svg:y="0in" svg:width="5.90206in" svg:height="4.16696in" style:rel-width="scale" style:rel-height="scale"><draw:image xlink:href="media/image1.emf" xlink:type="simple" xlink:show="embed" xlink:actuate="onLoad"/><svg:title/><svg:desc/></draw:frame></text:p>
      <text:p text:style-name="P36"><text:bookmark-end text:name="_Hlk121299599"/><text:bookmark-end text:name="_Hlk118277867"/></text:p>
      <text:p text:style-name="P37"><text:span text:style-name="T38">2.</text:span><text:span text:style-name="T39"><text:s/>Oferta nr 2</text:span></text:p>
      <text:p text:style-name="P40"><text:span text:style-name="T41">Data wpływu: 21 lutego 2023r., godz. 9</text:span><text:span text:style-name="T42">49</text:span></text:p>
      <text:p text:style-name="P43">Biuro Wycen i Obsługi Nieruchomości Eligiusz Glinicki</text:p>
      <text:p text:style-name="P44">ul. Okrężna <text:s/>17, 05 – 501 Piaseczno<text:line-break/>NIP 123 115 66 42, REGON 141 496 500</text:p>
      <text:p text:style-name="P45"/>
      <text:soft-page-break/>
      <text:p text:style-name="P46"><draw:frame draw:style-name="a1" draw:name="Obraz 2" text:anchor-type="as-char" svg:x="0in" svg:y="0in" svg:width="6.18894in" svg:height="4.02104in" style:rel-width="scale" style:rel-height="scale"><draw:image xlink:href="media/image2.emf" xlink:type="simple" xlink:show="embed" xlink:actuate="onLoad"/><svg:title/><svg:desc/></draw:frame></text:p>
      <text:p text:style-name="P47"/>
      <text:p text:style-name="P48">3. Oferta nr 3</text:p>
      <text:p text:style-name="P49"><text:span text:style-name="T50">Data wpływu: 21 lutego 2023r., godz.11</text:span><text:span text:style-name="T51">14</text:span></text:p>
      <text:p text:style-name="P52">Nieruchomości Krasowscy, Iwona Krasowska<text:s/></text:p>
      <text:p text:style-name="P53">Karolina 13, 05 – 530 Góra Kalwaria<text:s/></text:p>
      <text:p text:style-name="P54">NIP: 123 087 57 19, REGON: 384 384 856</text:p>
      <text:p text:style-name="P55"><draw:frame draw:style-name="a2" draw:name="Obraz 3" text:anchor-type="as-char" svg:x="0in" svg:y="0in" svg:width="6.17141in" svg:height="4.44867in" style:rel-width="scale" style:rel-height="scale"><draw:image xlink:href="media/image3.emf" xlink:type="simple" xlink:show="embed" xlink:actuate="onLoad"/><svg:title/><svg:desc/></draw:frame></text:p>
      <text:p text:style-name="P56"/>
      <text:p text:style-name="P57"/>
      <text:soft-page-break/>
      <text:p text:style-name="P58">4. Oferta nr 4</text:p>
      <text:p text:style-name="P59"><text:span text:style-name="T60">Data wpływu:<text:s/></text:span><text:span text:style-name="T61">21 lutego 2023r.</text:span></text:p>
      <text:p text:style-name="P62">Kancelaria Nieruchomości Iwona Chudzik</text:p>
      <text:p text:style-name="P63">26 – 600 Radom, ul. Piłsudskiego 13;<text:s/><text:line-break/>NIP 948 129 89 91, REGON 672 778 621</text:p>
      <text:p text:style-name="P64"><draw:frame draw:style-name="a3" draw:name="Obraz 6" text:anchor-type="as-char" svg:x="0in" svg:y="0in" svg:width="6.3in" svg:height="3.88542in" style:rel-width="scale" style:rel-height="scale"><draw:image xlink:href="media/image4.emf" xlink:type="simple" xlink:show="embed" xlink:actuate="onLoad"/><svg:title/><svg:desc/></draw:frame></text:p>
      <text:p text:style-name="P65"/>
      <text:p text:style-name="P66"/>
      <text:p text:style-name="P67"><text:span text:style-name="T68">3. Informacja o sposobie upublicznienia zapytania ofertowego:<text:s/></text:span></text:p>
      <text:p text:style-name="P69"><text:span text:style-name="T70">W<text:s/></text:span><text:span text:style-name="T71">dniu 8 lutego 2023 roku zapytanie ofertowe zostało wysłane na niżej podane adresy<text:s/></text:span><text:span text:style-name="T72"><text:line-break/>e-mailowe</text:span><text:bookmark-start text:name="_Hlk34726120"/><text:bookmark-end text:name="_Hlk34726120"/><text:span text:style-name="T73">:</text:span></text:p>
      <text:list text:style-name="LFO1" text:continue-numbering="true">
        <text:list-item>
          <text:p text:style-name="P74"><text:a xlink:href="mailto:justynac@zbt.pl" office:target-frame-name="_top" xlink:show="replace"><text:span text:style-name="T75">justynac@zbt.pl</text:span></text:a><text:span text:style-name="T76"><text:s/>Kancelaria Nieruchomości, Iwona Chudzik; <text:s/>ul. Piłsudskiego 13;<text:s/></text:span><text:span text:style-name="T77"><text:line-break/>26 – 600 Radom,</text:span></text:p>
        </text:list-item>
        <text:list-item>
          <text:p text:style-name="P78"><text:a xlink:href="mailto:burzynski.janusz@wp.pl" office:target-frame-name="_top" xlink:show="replace"><text:span text:style-name="T79">burzynski.janusz@wp.pl</text:span></text:a><text:span text:style-name="T80"><text:s/>Janusz Burzyński, ul. Wybickiego 1 m 62, 05 – 600 Grójec;</text:span></text:p>
        </text:list-item>
        <text:list-item>
          <text:p text:style-name="P81"><text:a xlink:href="mailto:rzeczoznawca.krasowska@gmail.com" office:target-frame-name="_top" xlink:show="replace"><text:span text:style-name="T82">rzeczoznawca.krasowska@gmail.com</text:span></text:a><text:span text:style-name="T83"><text:s/>Nieruchomości Krasowscy, Iwona Krasowska; Karolina 13, 05 – 530 Góra Kalwaria.</text:span></text:p>
        </text:list-item>
      </text:list>
      <text:p text:style-name="P84">Zapytanie ofertowe zostało również zamieszczone w Biuletynie Informacji Publicznej Starostwa Powiatowego w Grójcu w dniu 8 lutego 2023 roku.</text:p>
      <text:p text:style-name="P85"/>
      <text:p text:style-name="P86"/>
      <text:p text:style-name="P87"/>
      <text:p text:style-name="P88">4. Informacje o wagach punktowych lub procentowych przypisach do poszczególnych kryteriów oceny oferty, sposobu przyznawania punktacji za spełnienie kryterium:</text:p>
      <text:p text:style-name="P89"/>
      <text:p text:style-name="P90">Cena C: 60% - 60 punktów.</text:p>
      <text:p text:style-name="P91"/>
      <text:p text:style-name="P92">Czas sporządzenia opinii liczony od dnia zlecenia: 40% - 40 punktów.</text:p>
      <text:p text:style-name="P93"><text:s/></text:p>
      <text:p text:style-name="P94"><text:span text:style-name="T95">Punkty przyznawane za<text:s/></text:span><text:span text:style-name="T96">kryterium cena</text:span><text:span text:style-name="T97"><text:s/>będą liczone wg następującego wzoru:</text:span></text:p>
      <text:p text:style-name="P98"/>
      <text:p text:style-name="P99"><text:span text:style-name="T100">Przyznane pkt cena (C) = <text:s/>(Cn : Cb) <text:s/>x <text:s/>100 pkt x 60%</text:span></text:p>
      <text:p text:style-name="P101"><text:span text:style-name="T102">Cn - cena oferty o najniższej cenie</text:span></text:p>
      <text:soft-page-break/>
      <text:p text:style-name="P103">Cb - cena oferty badanej</text:p>
      <text:p text:style-name="P104"/>
      <text:p text:style-name="P105"/>
      <text:p text:style-name="P106">Punkty przyznane za kryterium czas będą liczone wg następującego wzoru:</text:p>
      <text:p text:style-name="P107"/>
      <text:p text:style-name="P108"><text:span text:style-name="T109">Przyznane pkt czas (Cz) = <text:s/>(Czn : Czb) <text:s/>x <text:s/>100 pkt x 40%</text:span></text:p>
      <text:p text:style-name="P110">Czn – oferta o najkrótszym czasie</text:p>
      <text:p text:style-name="P111">Czb – czas oferty badanej</text:p>
      <text:p text:style-name="P112"/>
      <text:p text:style-name="P113"/>
      <text:p text:style-name="P114">Wszystkie obliczenia będą dokonywane z dokładnością do dwóch miejsc po przecinku.</text:p>
      <text:p text:style-name="P115">Zamówienie zostanie udzielone temu Wykonawcy, którego oferta uzyska najwyższą liczbę punktów w ostatecznej ocenie punktowej.</text:p>
      <text:p text:style-name="P116">Jeżeli nie można wybrać oferty najkorzystniejszej z uwagi na to, że dwie lub więcej ofert przedstawia taki sam bilans ceny i innych kryteriów oceny ofert, Zamawiający spośród tych ofert wybiera ofertę <text:s/>z najniższą ceną.</text:p>
      <text:p text:style-name="P117"/>
      <text:p text:style-name="P118"/>
      <text:p text:style-name="P119">Maksymalna łączna liczba punktów jaką może uzyskać oferta wynosi 100 pkt.</text:p>
      <text:p text:style-name="P120"/>
      <text:p text:style-name="P121"/>
      <text:p text:style-name="P122">5. Wybór oferty:</text:p>
      <text:p text:style-name="P123"/>
      <text:p text:style-name="P124">Ocena oferty Nr 1<text:s/></text:p>
      <text:p text:style-name="P125"><draw:frame draw:style-name="a4" draw:name="Obraz 7" text:anchor-type="as-char" svg:x="0in" svg:y="0in" svg:width="6.3in" svg:height="4.88403in" style:rel-width="scale" style:rel-height="scale"><draw:image xlink:href="media/image5.emf" xlink:type="simple" xlink:show="embed" xlink:actuate="onLoad"/><svg:title/><svg:desc/></draw:frame></text:p>
      <text:p text:style-name="P126"/>
      <text:p text:style-name="P127"/>
      <text:soft-page-break/>
      <text:p text:style-name="P128">Ocena oferty Nr 2</text:p>
      <text:p text:style-name="P129"><draw:frame draw:style-name="a5" draw:name="Obraz 10" text:anchor-type="as-char" svg:x="0in" svg:y="0in" svg:width="6.3in" svg:height="4.86181in" style:rel-width="scale" style:rel-height="scale"><draw:image xlink:href="media/image6.emf" xlink:type="simple" xlink:show="embed" xlink:actuate="onLoad"/><svg:title/><svg:desc/></draw:frame></text:p>
      <text:p text:style-name="P130"/>
      <text:p text:style-name="P131">Ocena oferty Nr 3</text:p>
      <text:p text:style-name="P132"><draw:frame draw:style-name="a6" draw:name="Obraz 11" text:anchor-type="as-char" svg:x="0in" svg:y="0in" svg:width="6.3in" svg:height="4.52083in" style:rel-width="scale" style:rel-height="scale"><draw:image xlink:href="media/image7.emf" xlink:type="simple" xlink:show="embed" xlink:actuate="onLoad"/><svg:title/><svg:desc/></draw:frame></text:p>
      <text:soft-page-break/>
      <text:p text:style-name="P133">Ocena oferty Nr 4</text:p>
      <text:p text:style-name="P134"><draw:frame draw:style-name="a7" draw:name="Obraz 12" text:anchor-type="as-char" svg:x="0in" svg:y="0in" svg:width="6.3in" svg:height="4.94722in" style:rel-width="scale" style:rel-height="scale"><draw:image xlink:href="media/image8.emf" xlink:type="simple" xlink:show="embed" xlink:actuate="onLoad"/><svg:title/><svg:desc/></draw:frame></text:p>
      <text:p text:style-name="P135"/>
      <text:p text:style-name="P136"><text:span text:style-name="T137">Najwyższą liczbę punktów</text:span><text:span text:style-name="T138"><text:s/>we wszystkich 10 rodzajach wycen zdobyła<text:s/></text:span><text:span text:style-name="T139">oferta <text:s/>Nr 2</text:span><text:span text:style-name="T140"><text:s text:c="28"/></text:span><text:span text:style-name="T141">Biuro Wycen i Obsługi Nieruchomości Eligiusz Glinicki</text:span><text:span text:style-name="T142">; <text:s text:c="58"/>ul. Okrężna <text:s/>17, 05 – 501 Piaseczno.</text:span></text:p>
      <text:p text:style-name="P143"/>
      <text:p text:style-name="P144">6. Uwagi do protokołu:<text:line-break/><text:s text:c="5"/>Brak</text:p>
      <text:p text:style-name="P145"><text:span text:style-name="T146"><text:line-break/></text:span><text:span text:style-name="T147">7. Załączniki do protokołu:</text:span><text:span text:style-name="T148"><text:line-break/><text:s text:c="5"/>1. Wniosek o podjęcie postępowania</text:span><text:span text:style-name="T149"><text:line-break/><text:s text:c="5"/>2. Potwierdzenia wysłania zapytań ofertowych na adresy e-mail</text:span><text:span text:style-name="T150"><text:line-break/><text:s text:c="5"/>3. Oferty nr 1, nr 2, nr 3 i nr 4</text:span></text:p>
      <text:p text:style-name="P151"><text:line-break/><text:s text:c="68"/><text:line-break/><text:s text:c="3"/></text:p>
      <text:p text:style-name="P152"/>
      <text:p text:style-name="P153"><text:line-break/><text:line-break/><text:s text:c="66"/>……………………………………………...<text:line-break/><text:s text:c="67"/>(podpis Starost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3-09T14:17:00Z</meta:creation-date>
    <dc:date>2023-03-09T14:18:00Z</dc:date>
    <meta:print-date>2023-03-06T13:26:00Z</meta:print-date>
    <meta:template xlink:href="Normal.dotm" xlink:type="simple"/>
    <meta:editing-cycles>2</meta:editing-cycles>
    <meta:editing-duration>PT240S</meta:editing-duration>
    <meta:document-statistic meta:page-count="6" meta:paragraph-count="7" meta:word-count="559" meta:character-count="3909" meta:row-count="27" meta:non-whitespace-character-count="3357"/>
  </office:meta>
</office:document-meta>
</file>