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3" style:master-page-name="MP0" style:family="paragraph">
      <style:paragraph-properties fo:widows="2" fo:orphans="2" fo:break-before="page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yle3" style:family="paragraph">
      <style:paragraph-properties fo:widows="2" fo:orphans="2" fo:text-align="end"/>
      <style:text-properties style:font-name="Times New Roman" style:font-name-complex="Times New Roman" fo:font-size="11pt" style:font-size-asian="11pt" style:font-size-complex="11pt"/>
    </style:style>
    <style:style style:name="P13" style:parent-style-name="Style3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yle3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yle11" style:family="paragraph">
      <style:paragraph-properties fo:widows="2" fo:orphans="2" fo:margin-right="0.0451in"/>
    </style:style>
    <style:style style:name="T16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Style11" style:family="paragraph">
      <style:paragraph-properties fo:widows="2" fo:orphans="2" fo:text-align="center" fo:margin-right="0.0451in"/>
      <style:text-properties style:font-name="Times New Roman" style:font-name-complex="Times New Roman" fo:font-size="11pt" style:font-size-asian="11pt" style:font-size-complex="11pt"/>
    </style:style>
    <style:style style:name="P18" style:parent-style-name="Style11" style:family="paragraph">
      <style:paragraph-properties fo:widows="2" fo:orphans="2" fo:text-align="center" fo:margin-right="0.0451in"/>
    </style:style>
    <style:style style:name="T19" style:parent-style-name="FontStyle15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Style11" style:family="paragraph">
      <style:paragraph-properties fo:widows="2" fo:orphans="2" fo:text-align="center" fo:margin-right="0.0451in"/>
    </style:style>
    <style:style style:name="T21" style:parent-style-name="FontStyle15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yle11" style:family="paragraph">
      <style:paragraph-properties fo:widows="2" fo:orphans="2" fo:text-align="justify" fo:margin-right="0.043in"/>
    </style:style>
    <style:style style:name="T23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yle11" style:family="paragraph">
      <style:paragraph-properties fo:widows="2" fo:orphans="2" fo:text-align="justify" fo:margin-right="0.043in"/>
    </style:style>
    <style:style style:name="T25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yle11" style:family="paragraph">
      <style:paragraph-properties fo:widows="2" fo:orphans="2" fo:text-align="justify" fo:margin-right="0.043in"/>
      <style:text-properties style:font-name="Times New Roman" style:font-name-complex="Times New Roman" fo:font-size="11pt" style:font-size-asian="11pt" style:font-size-complex="11pt"/>
    </style:style>
    <style:style style:name="P27" style:parent-style-name="Style11" style:family="paragraph">
      <style:paragraph-properties fo:widows="2" fo:orphans="2" fo:text-align="justify" fo:margin-right="0.043in"/>
    </style:style>
    <style:style style:name="T28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yle11" style:family="paragraph">
      <style:paragraph-properties fo:widows="2" fo:orphans="2" fo:margin-right="0.043in"/>
    </style:style>
    <style:style style:name="T30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yle11" style:family="paragraph">
      <style:paragraph-properties fo:widows="2" fo:orphans="2" fo:margin-right="0.043in"/>
      <style:text-properties style:font-name="Times New Roman" style:font-name-complex="Times New Roman" fo:font-size="11pt" style:font-size-asian="11pt" style:font-size-complex="11pt"/>
    </style:style>
    <style:style style:name="P32" style:parent-style-name="Style2" style:family="paragraph">
      <style:paragraph-properties fo:widows="2" fo:orphans="2">
        <style:tab-stops>
          <style:tab-stop style:type="left" style:position="0.7in"/>
          <style:tab-stop style:type="left" style:leader-style="dotted" style:leader-text="." style:position="5in"/>
        </style:tab-stops>
      </style:paragraph-properties>
    </style:style>
    <style:style style:name="T33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yle2" style:family="paragraph">
      <style:paragraph-properties fo:widows="2" fo:orphans="2">
        <style:tab-stops>
          <style:tab-stop style:type="left" style:position="0.7in"/>
          <style:tab-stop style:type="left" style:leader-style="dotted" style:leader-text="." style:position="5in"/>
        </style:tab-stops>
      </style:paragraph-properties>
    </style:style>
    <style:style style:name="T35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yle2" style:family="paragraph">
      <style:paragraph-properties fo:widows="2" fo:orphans="2">
        <style:tab-stops>
          <style:tab-stop style:type="left" style:position="0.7in"/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yle2" style:family="paragraph">
      <style:paragraph-properties fo:widows="2" fo:orphans="2">
        <style:tab-stops>
          <style:tab-stop style:type="left" style:position="0.7in"/>
        </style:tab-stops>
      </style:paragraph-properties>
    </style:style>
    <style:style style:name="T38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yle2" style:family="paragraph">
      <style:paragraph-properties fo:widows="2" fo:orphans="2">
        <style:tab-stops>
          <style:tab-stop style:type="left" style:position="0.7in"/>
        </style:tab-stops>
      </style:paragraph-properties>
    </style:style>
    <style:style style:name="T40" style:parent-style-name="FontStyle16" style:family="text">
      <style:text-properties style:font-name="Times New Roman" style:font-name-complex="Times New Roman" style:font-weight-complex="normal" fo:font-size="11pt" style:font-size-asian="11pt" style:font-size-complex="11pt"/>
    </style:style>
    <style:style style:name="T41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yle2" style:family="paragraph">
      <style:paragraph-properties fo:widows="2" fo:orphans="2">
        <style:tab-stops>
          <style:tab-stop style:type="left" style:position="0.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Style8" style:family="paragraph">
      <style:paragraph-properties fo:widows="2" fo:orphans="2" fo:text-align="justify"/>
    </style:style>
    <style:style style:name="T44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yle8" style:family="paragraph">
      <style:paragraph-properties fo:widows="2" fo:orphans="2" fo:text-align="justify"/>
    </style:style>
    <style:style style:name="T46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48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49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0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1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2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3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5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6" style:parent-style-name="Style8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7" style:parent-style-name="Style8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8" style:parent-style-name="Normalny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widows="2" fo:orphans="2" fo:text-align="justify"/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7" style:parent-style-name="Normalny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Normalny" style:family="paragraph">
      <style:paragraph-properties fo:widows="2" fo:orphans="2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Normalny" style:family="paragraph">
      <style:paragraph-properties fo:widows="2" fo:orphans="2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yle2" style:family="paragraph">
      <style:paragraph-properties fo:widows="2" fo:orphans="2">
        <style:tab-stops>
          <style:tab-stop style:type="left" style:position="0.7048in"/>
        </style:tab-stops>
      </style:paragraph-properties>
    </style:style>
    <style:style style:name="T77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fo:widows="2" fo:orphans="2" style:text-autospace="ideograph-alpha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widows="2" fo:orphans="2" style:text-autospace="ideograph-alpha" fo:text-align="justify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widows="2" fo:orphans="2" style:text-autospace="ideograph-alpha" fo:text-align="justify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widows="2" fo:orphans="2" style:text-autospace="ideograph-alpha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yle2" style:family="paragraph">
      <style:paragraph-properties fo:widows="2" fo:orphans="2" fo:text-align="justify"/>
    </style:style>
    <style:style style:name="T100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FontStyle31" style:family="text">
      <style:text-properties fo:font-size="11pt" style:font-size-asian="11pt" style:font-size-complex="11pt"/>
    </style:style>
    <style:style style:name="P102" style:parent-style-name="Style2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Style2" style:family="paragraph">
      <style:paragraph-properties fo:widows="2" fo:orphans="2">
        <style:tab-stops>
          <style:tab-stop style:type="left" style:position="0.3097in"/>
        </style:tab-stops>
      </style:paragraph-properties>
    </style:style>
    <style:style style:name="T104" style:parent-style-name="FontStyle16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yle12" style:list-style-name="LFO2" style:family="paragraph">
      <style:paragraph-properties fo:widows="2" fo:orphans="2" fo:line-height="100%">
        <style:tab-stops>
          <style:tab-stop style:type="left" style:position="-1.5527in"/>
        </style:tab-stops>
      </style:paragraph-properties>
    </style:style>
    <style:style style:name="T106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Style12" style:list-style-name="LFO2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yle12" style:list-style-name="LFO3" style:family="paragraph">
      <style:paragraph-properties fo:widows="2" fo:orphans="2"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09" style:parent-style-name="Style12" style:list-style-name="LFO3" style:family="paragraph">
      <style:paragraph-properties fo:widows="2" fo:orphans="2"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10" style:parent-style-name="Style12" style:list-style-name="LFO3" style:family="paragraph">
      <style:paragraph-properties fo:widows="2" fo:orphans="2"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11" style:parent-style-name="Style12" style:list-style-name="LFO2" style:family="paragraph">
      <style:paragraph-properties fo:widows="2" fo:orphans="2" fo:text-align="justify" fo:line-height="100%">
        <style:tab-stops>
          <style:tab-stop style:type="left" style:position="-1.5527in"/>
        </style:tab-stops>
      </style:paragraph-properties>
    </style:style>
    <style:style style:name="T112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yle12" style:list-style-name="LFO2" style:family="paragraph">
      <style:paragraph-properties fo:widows="2" fo:orphans="2"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4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yle12" style:list-style-name="LFO2" style:family="paragraph">
      <style:paragraph-properties fo:widows="2" fo:orphans="2"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6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yle12" style:list-style-name="LFO2" style:family="paragraph">
      <style:paragraph-properties fo:widows="2" fo:orphans="2"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8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Style7" style:family="paragraph">
      <style:paragraph-properties fo:widows="2" fo:orphans="2" fo:line-height="100%" fo:margin-left="0.1972in" fo:text-indent="-0.1972in">
        <style:tab-stops>
          <style:tab-stop style:type="left" style:position="3.2729in"/>
        </style:tab-stops>
      </style:paragraph-properties>
    </style:style>
    <style:style style:name="T120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FontStyle15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3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5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6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margin-left="3.5in">
        <style:tab-stops/>
      </style:paragraph-properties>
    </style:style>
  </office:automatic-styles>
  <office:body>
    <office:text text:use-soft-page-breaks="true">
      <text:p text:style-name="P1"><text:span text:style-name="T6">WIZPiRP.271.12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0"/>Grójec, dnia 7 lutego 2023 roku</text:span></text:p>
      <text:p text:style-name="P12"/>
      <text:p text:style-name="P13">Zapytanie ofertowe<text:s/></text:p>
      <text:p text:style-name="P14"/>
      <text:p text:style-name="P15"><text:span text:style-name="T16">Powiat Grójecki zaprasza do złożenia oferty cenowej na:</text:span></text:p>
      <text:p text:style-name="P17"/>
      <text:p text:style-name="P18"><text:span text:style-name="T19">Wycenę nieruchomości Skarbu Państwa i Powiatu Grójeckiego dla Starostwa Powiatowego <text:s text:c="15"/>w Grójcu w roku 2023.<text:s/></text:span></text:p>
      <text:p text:style-name="P20"><text:span text:style-name="T21"><text:s text:c="4"/></text:span></text:p>
      <text:p text:style-name="P22"><text:span text:style-name="T23">1.Zamawiający (nazwa i adres):<text:s/></text:span></text:p>
      <text:p text:style-name="P24"><text:span text:style-name="T25">Powiat Grójecki 05-600 Grójec ul. J. Piłsudskiego 59</text:span></text:p>
      <text:p text:style-name="P26"/>
      <text:p text:style-name="P27"><text:span text:style-name="T28">2. <text:s/>Przedmiot zamówienia:<text:s/></text:span></text:p>
      <text:p text:style-name="P29"><text:span text:style-name="T30">Przedmiotem Zamówienia jest: Wycena nieruchomości Skarbu Państwa i Powiatu Grójeckiego dla Starostwa Powiatowego w Grójcu w 2023 roku.<text:s/></text:span></text:p>
      <text:p text:style-name="P31"/>
      <text:p text:style-name="P32"><text:span text:style-name="T33">3. <text:s/>Miejsce realizacji zmówienia:</text:span></text:p>
      <text:p text:style-name="P34"><text:span text:style-name="T35">Powiat Grójecki <text:s/></text:span></text:p>
      <text:p text:style-name="P36"/>
      <text:p text:style-name="P37"><text:span text:style-name="T38">4. <text:s/>Termin realizacji zamówienia:</text:span></text:p>
      <text:p text:style-name="P39"><text:span text:style-name="T40">Od dnia podpisania umowy do dnia 31 grudnia 2023</text:span><text:span text:style-name="T41"><text:s/>roku.</text:span></text:p>
      <text:p text:style-name="P42"/>
      <text:p text:style-name="P43"><text:span text:style-name="T44">5. <text:s/>Wymagania dotyczące realizacji zamówienia:</text:span></text:p>
      <text:p text:style-name="P45"><text:span text:style-name="T46">Zakres przedmiotowy zamówienia obejmuje wykonanie usług rzeczoznawcy majątkowego <text:s text:c="21"/>w zakresie wyceny:</text:span></text:p>
      <text:list text:style-name="LFO1" text:continue-numbering="true">
        <text:list-item>
          <text:p text:style-name="P47">nieruchomości gruntowej niezabudowanej,<text:s/></text:p>
        </text:list-item>
        <text:list-item>
          <text:p text:style-name="P48">nieruchomości gruntowej zabudowanej,</text:p>
        </text:list-item>
        <text:list-item>
          <text:p text:style-name="P49">lokalu mieszkalnego,</text:p>
        </text:list-item>
        <text:list-item>
          <text:p text:style-name="P50">lokalu użytkowego,</text:p>
        </text:list-item>
        <text:list-item>
          <text:p text:style-name="P51">służebności przesyłu,</text:p>
        </text:list-item>
        <text:list-item>
          <text:p text:style-name="P52">nieruchomości do przekształcenia prawa użytkowania wieczystego w prawo własności, <text:s/></text:p>
        </text:list-item>
        <text:list-item>
          <text:p text:style-name="P53">aktualizacji operatu szacunkowego</text:p>
        </text:list-item>
        <text:list-item>
          <text:p text:style-name="P54">nieruchomości do przekształcenia prawa użytkowania wieczystego w prawo własności na podstawie art. 4 pkt 13 ustawy z dnia 29 lipca 2005r. o przekształceniu prawa użytkowania wieczystego w prawo własności,</text:p>
        </text:list-item>
        <text:list-item>
          <text:p text:style-name="P55">wycenę nieruchomości gruntowej wraz z określeniem waloryzacji wypłaconego odszkodowania,</text:p>
        </text:list-item>
        <text:list-item>
          <text:p text:style-name="P56">wycenę odszkodowania za grunty objęte ograniczeniem sposobu korzystania z nieruchomości przez właściciela.</text:p>
        </text:list-item>
      </text:list>
      <text:p text:style-name="P57">Zleceniodawca dopuszcza możliwość udzielenia zamówienia w częściach (według rodzajów wycen określonych w punktach 1-10), więcej niż jednemu wykonawcy.</text:p>
      <text:p text:style-name="P58">Operaty szacunkowe należy składać w jednym egzemplarzu, zaś szkice lokali do wyodrębnienia lokali w dwóch egzemplarzach.</text:p>
      <text:p text:style-name="P59"><text:span text:style-name="T60">Operaty szacunkowe należy sporządzić zgodnie z przepisami działu IV i działu V ustawy z dnia <text:s text:c="23"/></text:span><text:span text:style-name="T61">21 sierpnia 1997 r</text:span><text:span text:style-name="T62">. o gospodarce nieruchomościami</text:span><text:span text:style-name="T63"><text:s/>oraz rozporządzeń wydanych na ich podstawie</text:span><text:span text:style-name="T64">.</text:span></text:p>
      <text:p text:style-name="P65"/>
      <text:p text:style-name="P66">Opis szczególnych warunków wymaganych od Wykonawcy:</text:p>
      <text:p text:style-name="P67">- posiadanie uprawnień zawodowych w zakresie szacowania nieruchomości,</text:p>
      <text:p text:style-name="P68">- doświadczenie w zakresie sporządzania wycen dla jednostek samorządu terytorialnego min. 2 lata</text:p>
      <text:p text:style-name="P69"/>
      <text:p text:style-name="P70"><text:span text:style-name="T71">6. <text:s/>Kryteria oceny oferty:</text:span></text:p>
      <text:p text:style-name="P72">(w tym informacja o wagach punktowych lub procentowych przypisanych do poszczególnych kryteriów oceny oferty, sposobie przyznawania punktacji za spełnienie danego kryterium).</text:p>
      <text:p text:style-name="P73">Cena C: 60% - 60 punktów.</text:p>
      <text:p text:style-name="P74">Czas sporządzenia opinii liczony od dnia zlecenia: 40% - 40 punktów.</text:p>
      <text:p text:style-name="P75"/>
      <text:p text:style-name="P76"><text:span text:style-name="T77">7. <text:s/>Termin oraz sposób składania ofert</text:span></text:p>
      <text:p text:style-name="P78"><text:span text:style-name="T79">Termin składania ofert:<text:s/></text:span><text:span text:style-name="T80">21 lutego 2023 roku</text:span><text:span text:style-name="T81">.</text:span></text:p>
      <text:p text:style-name="P82"><text:span text:style-name="T83">Sposób składania ofert: Oferty według załączonego wzoru wraz z poświadczeniem posiadania uprawnień zawodowych w zakresie szacowania nieruchomości oraz dokumentacją pozwalającą zweryfikować posiadane doświadczenie <text:s/>w zakresie współpracy z jednostkami samorządu terytorialnego w postaci referencji lub kopii umowy, należy składać w siedzibie zamawiającego<text:s/></text:span><text:span text:style-name="T84">Starostwo Powiatowe w Grójcu ul. Piłsudskiego 59, 05-600 Grójec</text:span><text:span text:style-name="T85"><text:s/>- punkt informacyjny (parter) lub email:<text:s/></text:span><text:a xlink:href="mailto:anna.wyszynska@grojec.pl" office:target-frame-name="_top" xlink:show="replace"><text:span text:style-name="T86">anna.wyszynska@grojec.pl</text:span></text:a><text:span text:style-name="T87"><text:s/></text:span><text:span text:style-name="T88"><text:s/>(liczy się data wpływu kompletu dokumentacji do siedziby Zamawiającego)</text:span></text:p>
      <text:p text:style-name="P89"><text:span text:style-name="T90">Osobą uprawnioną do kontaktu z oferentami jest Anna Wyszyńska</text:span><text:span text:style-name="T91"><text:s/></text:span><text:span text:style-name="T92">tel. 48 665 11 27</text:span><text:span text:style-name="T93"><text:s/></text:span><text:span text:style-name="T94">od poniedziałku <text:s text:c="17"/>do piątku w godzinach 8:00-15:30.</text:span></text:p>
      <text:p text:style-name="P95"/>
      <text:p text:style-name="P96"><text:span text:style-name="T97"><text:s/></text:span><text:span text:style-name="T98">8. <text:s text:c="2"/>Tryb udzielania zamówienia:</text:span></text:p>
      <text:p text:style-name="P99"><text:span text:style-name="T100">Postępowanie o udzielanie zamówienia prowadzone jest w oparciu o<text:s/></text:span><text:span text:style-name="T101">Regulamin udzielania zamówień publicznych o wartości poniżej 130 000 zł.</text:span></text:p>
      <text:p text:style-name="P102"/>
      <text:p text:style-name="P103"><text:span text:style-name="T104">9. <text:s/>Uwagi końcowe:</text:span></text:p>
      <text:list text:style-name="LFO2" text:continue-numbering="true">
        <text:list-item>
          <text:p text:style-name="P105"><text:span text:style-name="T106">Zapytanie ofertowe nie stanowi oferty w rozumieniu art. 66 §1 k.c.</text:span></text:p>
        </text:list-item>
        <text:list-item>
          <text:p text:style-name="P107">Przewiduje się możliwość podjęcia przez Starostę decyzji:</text:p>
        </text:list-item>
      </text:list>
      <text:list text:style-name="LFO3" text:continue-numbering="true">
        <text:list-item>
          <text:p text:style-name="P108">w sprawie zakończenia przez Zamawiającego postępowania bez dokonania wyboru<text:s/><text:line-break/>najkorzystniejszej oferty,</text:p>
        </text:list-item>
        <text:list-item>
          <text:p text:style-name="P109">na wniosek wnioskującego, w sprawie unieważnienia postępowania o udzielenie zamówienia, jeżeli nie wpłynęła żadna oferta, lub cena najkorzystniejszej oferty przewyższa kwotę, którą Zamawiający może przeznaczyć na realizację zamówienia,</text:p>
        </text:list-item>
        <text:list-item>
          <text:p text:style-name="P110">w sprawie unieważnienia postępowania o udzielenie zamówienia bez podania przyczyny</text:p>
        </text:list-item>
      </text:list>
      <text:list text:style-name="LFO2" text:continue-numbering="true">
        <text:list-item>
          <text:p text:style-name="P111"><text:span text:style-name="T112">Oferent może wprowadzić zmiany w złożonej ofercie lub ją wycofać w obu przypadkach w formie pisemnej, pod warunkiem, że dokona tego przed upływem terminu składania ofert.<text:s/></text:span></text:p>
        </text:list-item>
        <text:list-item>
          <text:p text:style-name="P113"><text:span text:style-name="T114">Zamawiający wyklucza z postępowania oferentów, którzy nie spełniają warunków udziału w postępowaniu, taką ofertę uważa się za odrzuconą.</text:span></text:p>
        </text:list-item>
        <text:list-item>
          <text:p text:style-name="P115"><text:span text:style-name="T116">Oferty złożone po terminie lub nieodpowiadające wymogom formalnym nie zostaną rozpatrzone.</text:span></text:p>
        </text:list-item>
        <text:list-item>
          <text:p text:style-name="P117"><text:span text:style-name="T118">Oferenci uczestniczą w postępowaniu ofertowym na własne ryzyko i koszt, nie przysługują im żadne roszczenia z tytułu odstąpienia przez Zamawiającego od postępowania ofertowego.</text:span></text:p>
        </text:list-item>
      </text:list>
      <text:p text:style-name="P119"><text:span text:style-name="T120"><text:tab/></text:span><text:span text:style-name="T121"><text:tab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 text:c="107"/>Starosta Krzysztof Ambroziak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2" style:display-name="Style2" style:family="paragraph" style:parent-style-name="Normalny"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Style7" style:display-name="Style7" style:family="paragraph" style:parent-style-name="Normalny">
      <style:paragraph-properties fo:text-align="justify" fo:line-height="0.2236in" fo:text-indent="-0.1847in"/>
      <style:text-properties fo:hyphenate="false"/>
    </style:style>
    <style:style style:name="Style8" style:display-name="Style8" style:family="paragraph" style:parent-style-name="Normalny">
      <style:text-properties fo:hyphenate="false"/>
    </style:style>
    <style:style style:name="Style11" style:display-name="Style11" style:family="paragraph" style:parent-style-name="Normalny">
      <style:text-properties fo:hyphenate="false"/>
    </style:style>
    <style:style style:name="Style12" style:display-name="Style12" style:family="paragraph" style:parent-style-name="Normalny">
      <style:paragraph-properties fo:line-height="0.2201in" fo:text-indent="-0.2048in"/>
      <style:text-properties fo:hyphenate="false"/>
    </style:style>
    <style:style style:name="FontStyle15" style:display-name="Font Style15" style:family="text" style:parent-style-name="Domyślnaczcionkaakapitu">
      <style:text-properties style:font-name="Arial" style:font-name-complex="Arial" fo:font-size="10pt" style:font-size-asian="10pt" style:font-size-complex="10pt"/>
    </style:style>
    <style:style style:name="FontStyle16" style:display-name="Font Style16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31" style:display-name="Font Style3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end" fo:margin-left="3.5437in" fo:text-indent="0.196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3" style:parent-style-name="Normalny" style:family="paragraph">
      <style:paragraph-properties fo:text-align="end" fo:margin-left="3.7409in" fo:text-indent="0.1965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4" style:parent-style-name="Normalny" style:family="paragraph">
      <style:paragraph-properties fo:text-align="end" fo:margin-left="3.8395in" fo:text-indent="0.196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  <text:p text:style-name="P3"><text:s/>do Regulaminu udzielania zamówień publicznych, o wartości poniżej 130 000 zł</text:p>
        <text:p text:style-name="P4"/>
      </style:header>
      <style:footer>
        <text:p text:style-name="P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2-08T13:28:00Z</meta:creation-date>
    <dc:date>2023-02-08T13:28:00Z</dc:date>
    <meta:template xlink:href="Normal.dotm" xlink:type="simple"/>
    <meta:editing-cycles>2</meta:editing-cycles>
    <meta:editing-duration>PT120S</meta:editing-duration>
    <meta:document-statistic meta:page-count="2" meta:paragraph-count="9" meta:word-count="685" meta:character-count="4788" meta:row-count="34" meta:non-whitespace-character-count="4112"/>
  </office:meta>
</office:document-meta>
</file>