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M 15/2023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OFERTA</text:span></text:p>
      <text:p text:style-name="Standard"/>
      <text:p text:style-name="Standard">Nazwa i adres oferenta:<text:s/>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>Numer NIP …………………..............……… <text:s/></text:p>
      <text:p text:style-name="Standard">Numer REGON / PESEL ……………………………... <text:s/></text:p>
      <text:p text:style-name="Standard">Tel. ………………………………................. <text:s/></text:p>
      <text:p text:style-name="Standard"><text:s/></text:p>
      <text:p text:style-name="Standard"/>
      <text:list text:style-name="LFO1" text:continue-numbering="true">
        <text:list-item>
          <text:p text:style-name="P8">Ja niżej podpisany oświadczam, że zapoznałem się z warunkami postępowania określonymi w ogłoszeniu o „Zapytanie ofertowe na sprzedaż aparatu RTG jezdnego, będącego własnością Szpitala” oraz treścią wzoru umowy. <text:s/></text:p>
        </text:list-item>
      </text:list>
      <text:p text:style-name="P9"/>
      <text:list text:style-name="LFO1" text:continue-numbering="true">
        <text:list-item>
          <text:p text:style-name="P10">Oświadczam, że znany jest mi stan techniczny aparatu i nie będę z tego tytułu rościł żadnych pretensji do Sprzedającego.</text:p>
        </text:list-item>
      </text:list>
      <text:p text:style-name="Akapitzlistą"/>
      <text:list text:style-name="LFO1" text:continue-numbering="true">
        <text:list-item>
          <text:p text:style-name="P11">Akceptując warunki udziału w postępowaniu oraz stan techniczny aparatu, składam ofertę zakupu za kwotę ....………..… zł brutto (słownie: ……………………………………………)</text:p>
        </text:list-item>
      </text:list>
      <text:p text:style-name="Standard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L.p.</text:p>
          </table:table-cell>
          <table:table-cell table:style-name="TableCell20">
            <text:p text:style-name="P21">Nazwa urządzenia</text:p>
          </table:table-cell>
          <table:table-cell table:style-name="TableCell22">
            <text:p text:style-name="P23">Rok produkcji</text:p>
          </table:table-cell>
          <table:table-cell table:style-name="TableCell24">
            <text:p text:style-name="P25">Cena wywoławcza brutto</text:p>
          </table:table-cell>
          <table:table-cell table:style-name="TableCell26">
            <text:p text:style-name="P27">Proponowana</text:p>
            <text:p text:style-name="P28">cena zakupu/ nabycia brutto</text:p>
          </table: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P32">Aparat RTG jezdny TXL PLUS 4-APR</text:p>
          </table:table-cell>
          <table:table-cell table:style-name="TableCell33">
            <text:p text:style-name="P34">2013</text:p>
          </table:table-cell>
          <table:table-cell table:style-name="TableCell35">
            <text:p text:style-name="P36">15.000,00</text:p>
          </table:table-cell>
          <table:table-cell table:style-name="TableCell37">
            <text:p text:style-name="P38"/>
          </table:table-cell>
        </table:table-row>
      </table:table>
      <text:p text:style-name="Standard"/>
      <text:p text:style-name="Standard"><text:s/></text:p>
      <text:list text:style-name="LFO1" text:continue-numbering="true">
        <text:list-item>
          <text:p text:style-name="P39">Oświadczam, że w przypadku wyboru mojej oferty jako najkorzystniejszej pod względem oferowanej ceny zobowiązuję się podpisać umowę sprzedaży w terminie 7 dni od daty otrzymania powiadomienia od Sprzedającego.</text:p>
        </text:list-item>
      </text:list>
      <text:p text:style-name="P40"/>
      <text:list text:style-name="LFO1" text:continue-numbering="true">
        <text:list-item>
          <text:p text:style-name="P41">Po podpisaniu umowy zobowiązuję się zapłacić cenę nabycia w terminie 7 dni od daty podpisaniu umowy sprzedaży, płacąc przelewem na podstawie wystawionej przez Sprzedającego faktury. <text:s/></text:p>
        </text:list-item>
      </text:list>
      <text:p text:style-name="Akapitzlistą"/>
      <text:list text:style-name="LFO1" text:continue-numbering="true">
        <text:list-item>
          <text:p text:style-name="P42">Oświadczam, że świadom jestem, że wydanie przedmiotu sprzedaży nastąpi niezwłocznie po zapłaceniu przeze mnie ceny nabycia. <text:s/></text:p>
        </text:list-item>
      </text:list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<text:s text:c="2"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04:00Z</meta:creation-date>
    <dc:date>2023-06-05T07:11:00Z</dc:date>
    <meta:template xlink:href="Normal" xlink:type="simple"/>
    <meta:editing-cycles>7</meta:editing-cycles>
    <meta:editing-duration>PT1020S</meta:editing-duration>
    <meta:document-statistic meta:page-count="1" meta:paragraph-count="3" meta:word-count="237" meta:character-count="1657" meta:row-count="11" meta:non-whitespace-character-count="1423"/>
  </office:meta>
</office:document-meta>
</file>