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M/6/2023</text:p>
      <text:p text:style-name="Standard"/>
      <text:p text:style-name="Standard"><text:tab/><text:tab/><text:tab/><text:tab/><text:span text:style-name="T2">UMOWA SPRZEDAŻY (wzór umowy)</text:span></text:p>
      <text:p text:style-name="Standard"/>
      <text:p text:style-name="Standard">zawarta w dniu ......................... w Nowym Mieście nad Pilicą pomiędzy: <text:s/></text:p>
      <text:p text:style-name="Standard"/>
      <text:p text:style-name="P3"><text:span text:style-name="T4">SAMODZIELNYM PUBLICZNYM ZAKŁADEM OPIEKI ZDROWOTNEJ W NOWYM MIEŚCIE NAD PILICĄ</text:span><text:s/>z siedzibą w 26-420 Nowe Miasto nad Pilicą, przy ul. Tomaszowskiej 43, wpisanym do rejestru stowarzyszeń Krajowego Rejestru Sądowego, pod numerem 0000138432, prowadzonego przez Sąd Rejonowy dla m. st. Warszawy, XIV Wydział Gospodarczy – Krajowego Rejestru Sądowego, NIP 797 15 76 723, REGON 670205424, reprezentowanym przez Dyrektora Barbarę Gąsiorowską zwanym dalej Sprzedającym <text:s/></text:p>
      <text:p text:style-name="Standard"/>
      <text:p text:style-name="P5">a ………………………………………………………………………………………………… z siedzibą w ……………………….……………. PESEL...................................................), REGON: …........................................, NIP........................................ reprezentowaną przez: ……………………………………………………, <text:s/></text:p>
      <text:p text:style-name="P6">zwanym dalej Kupującym <text:s/></text:p>
      <text:p text:style-name="Standard"/>
      <text:p text:style-name="P7">na podstawie przeprowadzonego zapytania ofertowego (zgodnie z decyzją Zarządu Powiatu Grójeckiego na wyrażenie zgody na sprzedaż pojazdu) zostaje zawarta umowa o następującej treści: <text:s/></text:p>
      <text:p text:style-name="P8"/>
      <text:p text:style-name="P9">§ 1</text:p>
      <text:p text:style-name="P10">Sprzedający sprzedaje, a Kupujący nabywa samochód specjalny – sanitarkę marki Renault Trafic<text:s/><text:line-break/>w cenie zgodnej ze złożonym zapytaniem ofertowym z dnia ……………………………</text:p>
      <text:p text:style-name="P11"/>
      <text:p text:style-name="P12">§ 2</text:p>
      <text:p text:style-name="Standard">Sprzedający oświadcza, że jest właścicielem pojazdu wymienionego w § 1 niniejszej umowy. <text:s/></text:p>
      <text:p text:style-name="P13"/>
      <text:p text:style-name="P14">§ 3</text:p>
      <text:p text:style-name="Standard">Kupujący tytułem ceny za przedmiotowy pojazd zapłaci Sprzedającemu kwotę: <text:s/></text:p>
      <text:p text:style-name="Standard">wartość netto …………....... zł (słownie: …………...........…………………….…… zł 00/100) podatek VAT ……….........….. zł (słownie: ……….............……………………… zł 00/100) wartość brutto …………........... zł (słownie: …………..............….…………....…… zł 00/100) płatną przelewem na podstawie wystawionej przez Sprzedającego faktury VAT. <text:s/></text:p>
      <text:p text:style-name="P15"/>
      <text:p text:style-name="P16">§ 4</text:p>
      <text:p text:style-name="P17">1. Kupujący zobowiązuje się zapłacić cenę nabycia w terminie 7 dni od daty podpisania umowy sprzedaży <text:s/></text:p>
      <text:p text:style-name="P18">2. Wydanie przedmiotu sprzedaży nastąpi po podpisaniu „protokołu odbioru przedmiotu umowy” oraz po uiszczeniu ceny, o której mowa w §3 niniejszej umowy. <text:s/></text:p>
      <text:p text:style-name="P19">3. Kupujący wraz z podpisaniem „protokołu odbioru przedmiotu umowy” kwituje odbiór pojazdu będącego przedmiotem sprzedaży. <text:s/></text:p>
      <text:p text:style-name="P20">4. Wydanie przedmiotu sprzedaży (po wcześniejszym uzgodnieniu ze Sprzedającym terminu oraz sposobu odbioru) będzie możliwe w dni robocze w godzinach od 8:00 – 13:00 <text:s text:c="2"/></text:p>
      <text:p text:style-name="P21"/>
      <text:p text:style-name="P22">§ 5</text:p>
      <text:p text:style-name="P23"><text:s/>Kupujący oświadcza, że znany mu jest stan techniczny pojazdu wymienionego w § 1 niniejszej umowy i oświadcza ponadto, iż z tego tytułu nie będzie rościł żadnych pretensji do Sprzedającego. <text:s/></text:p>
      <text:p text:style-name="P24"/>
      <text:p text:style-name="P25"/>
      <text:p text:style-name="P26"/>
      <text:soft-page-break/>
      <text:p text:style-name="P27">§ 6</text:p>
      <text:p text:style-name="P28">Za wszelkie szkody związane z uszkodzeniem mienia Sprzedającego powstałe w trakcie załadunku, transportu, ewentualnie demontażu urządzenia wymienionego w §1 niniejszej umowy odpowiada Kupujący. <text:s/></text:p>
      <text:p text:style-name="P29"/>
      <text:p text:style-name="P30">§ 7</text:p>
      <text:p text:style-name="Standard">Strony wyłączają odpowiedzialność Sprzedającego z tytułu gwarancji i rękojmi. <text:s/></text:p>
      <text:p text:style-name="P31"/>
      <text:p text:style-name="P32">§ 8</text:p>
      <text:p text:style-name="Standard">Wszelkie zmiany umowy wymagają formy pisemnej, pod rygorem nieważności. <text:s/></text:p>
      <text:p text:style-name="P33"/>
      <text:p text:style-name="P34">§ 9</text:p>
      <text:p text:style-name="P35">W sprawach nieuregulowanych niniejszą umową zastosowanie mają obowiązujące w tym zakresie przepisy kodeksu cywilnego. <text:s/></text:p>
      <text:p text:style-name="P36"/>
      <text:p text:style-name="P37">§ 10</text:p>
      <text:p text:style-name="Standard">Umowę sporządzono w dwóch jednobrzmiących egzemplarzach, po jednym dla każdej ze stron. <text:s/></text:p>
      <text:p text:style-name="Standard"><text:s/></text:p>
      <text:p text:style-name="Standard"/>
      <text:p text:style-name="Standard"/>
      <text:p text:style-name="Standard"><text:span text:style-name="T38">Sprzedający <text:s text:c="6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27:00Z</meta:creation-date>
    <dc:date>2023-03-02T09:32:00Z</dc:date>
    <meta:template xlink:href="Normal" xlink:type="simple"/>
    <meta:editing-cycles>11</meta:editing-cycles>
    <meta:editing-duration>PT1920S</meta:editing-duration>
    <meta:document-statistic meta:page-count="2" meta:paragraph-count="6" meta:word-count="444" meta:character-count="3106" meta:row-count="22" meta:non-whitespace-character-count="2668"/>
  </office:meta>
</office:document-meta>
</file>