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6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/text:p>
      <text:p text:style-name="Standard"><text:tab/><text:tab/><text:tab/><text:tab/><text:tab/><text:tab/><text:tab/>Miejscowość, data ……………….………</text:p>
      <text:p text:style-name="Standard"><text:tab/><text:tab/><text:tab/><text:tab/><text:tab/><text:tab/></text:p>
      <text:p text:style-name="P2"><text:span text:style-name="T3">OFERTA ZM 6/2023</text:span></text:p>
      <text:p text:style-name="Standard"/>
      <text:p text:style-name="Standard">Nazwa i adres oferenta: <text:s/>………………………………………………………………………</text:p>
      <text:p text:style-name="Standard">………………………………………………………………………………………………… <text:s/></text:p>
      <text:p text:style-name="Standard">Numer NIP…………………..............……… <text:s/></text:p>
      <text:p text:style-name="Standard">Numer REGON……………………………... <text:s/></text:p>
      <text:p text:style-name="Standard">Numer PESEL ………………….................... <text:s/></text:p>
      <text:p text:style-name="Standard">Tel. ………………………………................. <text:s/></text:p>
      <text:p text:style-name="Standard"><text:s/></text:p>
      <text:p text:style-name="Standard"/>
      <text:p text:style-name="P4">1. Ja niżej podpisany oświadczam, że zapoznałem się z warunkami postępowania przetargowego określonymi w ogłoszeniu o „Zapytanie ofertowe na sprzedaż pojazdu, będącego własnością Szpitala” oraz treścią wzoru umowy. <text:s/></text:p>
      <text:p text:style-name="P5">2. Akceptując warunki udziału w postępowaniu oraz stan techniczny pojazdu, składam ofertę zakupu za kwotę:</text:p>
      <text:p text:style-name="Standard">wartość netto …………....... zł (słownie: …………...........…………………….…… zł 00/100) podatek VAT ……….........….. zł (słownie: ……….............……………………… zł 00/100) wartość brutto …………........... zł (słownie: …………..............….…………....…… zł 00/100)<text:s/></text:p>
      <text:p text:style-name="Standard"/>
      <text:p text:style-name="Standard">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L.p.</text:p>
          </table:table-cell>
          <table:table-cell table:style-name="TableCell14">
            <text:p text:style-name="P15">Nazwa urządzenia</text:p>
          </table:table-cell>
          <table:table-cell table:style-name="TableCell16">
            <text:p text:style-name="P17">Rok produkcji</text:p>
          </table:table-cell>
          <table:table-cell table:style-name="TableCell18">
            <text:p text:style-name="P19">Cena wywoławcza brutto</text:p>
          </table:table-cell>
          <table:table-cell table:style-name="TableCell20">
            <text:p text:style-name="P21">Proponowana</text:p>
            <text:p text:style-name="P22">cena zakupu/ nabycia brutto</text:p>
          </table:table-cell>
        </table:table-row>
        <table:table-row table:style-name="TableRow23">
          <table:table-cell table:style-name="TableCell24">
            <text:p text:style-name="TableContents">1</text:p>
          </table:table-cell>
          <table:table-cell table:style-name="TableCell25">
            <text:p text:style-name="P26">Samochód specjalny – sanitarka marki Renault Trafic WGR KG04</text:p>
          </table:table-cell>
          <table:table-cell table:style-name="TableCell27">
            <text:p text:style-name="P28">2008</text:p>
          </table:table-cell>
          <table:table-cell table:style-name="TableCell29">
            <text:p text:style-name="P30">7.000,00</text:p>
          </table:table-cell>
          <table:table-cell table:style-name="TableCell31">
            <text:p text:style-name="P32"/>
          </table:table-cell>
        </table:table-row>
      </table:table>
      <text:p text:style-name="Standard"/>
      <text:p text:style-name="Standard"><text:s/></text:p>
      <text:p text:style-name="Standard"/>
      <text:p text:style-name="Standard">3. Oświadczam, że w przypadku wyboru mojej oferty jako najkorzystniejszej pod względem oferowanej ceny zobowiązuję się podpisać umowę sprzedaży w terminie 7 dni od daty ogłoszenia wyników konkursu.</text:p>
      <text:p text:style-name="Standard"><text:s/>4. Po podpisaniu umowy zobowiązuje się zapłacić cenę nabycia w terminie 7 dni od daty podpisaniu umowy sprzedaży, płacąc przelewem na podstawie wystawionej przez Sprzedającego faktury. <text:s/></text:p>
      <text:p text:style-name="Standard">5. Oświadczam, że świadom jestem, że wydanie przedmiotu sprzedaży nastąpi niezwłocznie po zapłaceniu przeze mnie ceny nabycia. <text:s/></text:p>
      <text:p text:style-name="Standard"><text:s/></text:p>
      <text:p text:style-name="Standard"><text:s/></text:p>
      <text:p text:style-name="Standard"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...........…........................................................................... <text:s text:c="8"/></text:p>
      <text:p text:style-name="Standard"><text:tab/><text:tab/><text:tab/><text:tab/><text:tab/><text:tab/><text:tab/><text:tab/><text:s text:c="2"/>podpis oferenta <text:s/></text:p>
      <text:p text:style-name="Standard"><text:tab/><text:tab/><text:tab/><text:tab/><text:tab/>lub osób uprawnionych do występowania w jego imieni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 Witasińska</meta:initial-creator>
    <dc:creator>Małgorzata Melon</dc:creator>
    <meta:creation-date>2019-10-22T09:04:00Z</meta:creation-date>
    <dc:date>2023-03-02T10:20:00Z</dc:date>
    <meta:template xlink:href="Normal" xlink:type="simple"/>
    <meta:editing-cycles>8</meta:editing-cycles>
    <meta:editing-duration>PT960S</meta:editing-duration>
    <meta:document-statistic meta:page-count="1" meta:paragraph-count="3" meta:word-count="253" meta:character-count="1773" meta:row-count="12" meta:non-whitespace-character-count="1523"/>
  </office:meta>
</office:document-meta>
</file>