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chwała Nr 91/2023</text:p>
      <text:p text:style-name="P2">Zarządu Powiatu Grójeckiego</text:p>
      <text:p text:style-name="P3">z dnia 13 września 2023 roku</text:p>
      <text:p text:style-name="P4"/>
      <text:p text:style-name="P5">w sprawie wyrażenia zgody na oddanie w najem garażu nr 3</text:p>
      <text:p text:style-name="P6"><text:s text:c="2"/>położonego na działce nr 198/8 położonej w Nowym Mieście nad Pilicą<text:s/></text:p>
      <text:p text:style-name="P7"/>
      <text:p text:style-name="P8">Na podstawie art. 32 ust. 1 i ust. 2 pkt 3 ustawy z dnia 5 czerwca 1998 r. o samorządzie powiatowym (Dz. U. z 2022r. poz. 1526 ze zm.) w związku z <text:s/>§ 3 ust. 7 Uchwały <text:s text:c="29"/>nr XXXVI/226/2001 Rady Powiatu Grójeckiego z dnia 29 kwietnia 2021 r. w sprawie określenia zasad zbycia, oddania w dzierżawę, najem, użytkowanie oraz użyczenie aktywów trwałych samodzielnego publicznego zakładu opieki zdrowotnej, dla którego podmiotem tworzącym jest Powiat Grójecki, Zarząd Powiatu Grójeckiego uchwala, co następuje:</text:p>
      <text:p text:style-name="P9"/>
      <text:p text:style-name="P10"><text:span text:style-name="T11">§1.<text:s/></text:span><text:span text:style-name="T12">Wyraża się zgodę na oddanie w najem na rzecz<text:s/></text:span><text:span text:style-name="T13">xxxxxxxxxxx</text:span><text:span text:style-name="T14">, garażu Nr 3 o powierzchni 12 m</text:span><text:span text:style-name="T15">2</text:span><text:span text:style-name="T16"><text:s/>zlokalizowanego na działce nr 198/8, położonej w Nowym Mieście nad Pilicą (po zachodniej stronie od głównego wjazdu na teren SP ZOZ), dla której w Sądzie Rejonowym w Grójcu jest prowadzona księga wieczysta nr RA1G/00042644/6, będącej we władaniu SP ZOZ w Nowym Mieście nad Pilicą.</text:span></text:p>
      <text:p text:style-name="P17"/>
      <text:p text:style-name="P18"><text:span text:style-name="T19">§2.<text:s/></text:span><text:span text:style-name="T20">Oddanie garażu w najem nastąpi w drodze bezprzetargowej.<text:s/></text:span></text:p>
      <text:p text:style-name="P21"/>
      <text:p text:style-name="P22"><text:span text:style-name="T23">§3.<text:s/></text:span><text:span text:style-name="T24">Umowa najmu zostanie zawarta na czas oznaczony do 10 lat.</text:span></text:p>
      <text:p text:style-name="P25"/>
      <text:p text:style-name="P26"><text:span text:style-name="T27">§4.<text:s/></text:span><text:span text:style-name="T28">Przedmiot najmu będzie wykorzystywany dla potrzeb własnych.</text:span></text:p>
      <text:p text:style-name="P29"/>
      <text:p text:style-name="P30"><text:span text:style-name="T31">§5. <text:s/></text:span><text:span text:style-name="T32">Wykonanie uchwały powierza się dyrektorowi Samodzielnego Publicznego Zakładu Opieki Zdrowotnej w Nowym Mieście nad Pilicą.</text:span></text:p>
      <text:p text:style-name="P33"/>
      <text:p text:style-name="P34"><text:span text:style-name="T35">§6.<text:s/></text:span><text:span text:style-name="T36">Uchwała wchodzi w życie z dniem podjęcia.</text:span></text:p>
      <text:p text:style-name="Normalny"/>
      <text:p text:style-name="Normalny"/>
      <text:p text:style-name="Normalny"/>
      <text:p text:style-name="Normalny"><text:s text:c="102"/><text:span text:style-name="T37">Starosta Krzysztof Ambrozi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9-12T13:06:00Z</meta:creation-date>
    <dc:date>2023-09-25T10:42:00Z</dc:date>
    <meta:template xlink:href="Normal.dotm" xlink:type="simple"/>
    <meta:editing-cycles>9</meta:editing-cycles>
    <meta:editing-duration>PT1080S</meta:editing-duration>
    <meta:document-statistic meta:page-count="1" meta:paragraph-count="3" meta:word-count="230" meta:character-count="1611" meta:row-count="11" meta:non-whitespace-character-count="1384"/>
  </office:meta>
</office:document-meta>
</file>