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Nr <text:s/>4/2023</text:p>
      <text:p text:style-name="P2">Zarządu Powiatu Grójeckiego<text:s/></text:p>
      <text:p text:style-name="P3">z dnia 25 stycznia 2023 roku</text:p>
      <text:p text:style-name="P4">w sprawie zmiany Uchwały Nr 13/2016 Zarządu Powiatu Grójeckiego z dnia 24 marca 2016r. w sprawie ustalenia stawek opłat za wodę i ścieki dla odbiorców w Nowej Wsi</text:p>
      <text:p text:style-name="P5"/>
      <text:p text:style-name="P6"/>
      <text:p text:style-name="P7">Na podstawie art. 32 ust. 2 pkt 3 ustawy z dnia 5 czerwca 1998r. o samorządzie powiatowym (t.j. Dz. U. z 2022r. poz. 1526) uchwala się co następuje:</text:p>
      <text:p text:style-name="P8"/>
      <text:p text:style-name="P9">§ 1</text:p>
      <text:p text:style-name="P10">W § 2 <text:s/>Uchwały Nr 13/2016 Zarządu Powiatu Grójeckiego z dnia 24 marca 2016r. w sprawie ustalenia stawek opłat za wodę i ścieki dla odbiorców w Nowej Wsi wykreśla się <text:s/>w punkcie 1 podpunkty i, j, k, l, m oraz punkt 2.</text:p>
      <text:p text:style-name="P11"/>
      <text:p text:style-name="P12">§ 2</text:p>
      <text:p text:style-name="P13">Pozostałe postanowienia Uchwały Nr 13/2016 Zarządu Powiatu Grójeckiego z dnia 24 marca 2016 r. pozostają bez zmian.</text:p>
      <text:p text:style-name="P14"/>
      <text:p text:style-name="P15">§ 3</text:p>
      <text:p text:style-name="P16">Uchwała wchodzi w życie z dniem 28 lutego 2023 roku.</text:p>
      <text:p text:style-name="P17"/>
      <text:p text:style-name="P18">§ 4</text:p>
      <text:p text:style-name="P19">Wykonanie uchwały powierza się Staroście Grójeckiemu i Dyrektorowi Centrum Kształcenia Zawodowego i Ustawicznego w Nowej Wsi.</text:p>
      <text:p text:style-name="P20"/>
      <text:p text:style-name="P21"/>
      <text:p text:style-name="P22"><text:span text:style-name="T23"><text:s text:c="102"/>Starosta Krzysztof Ambroz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3-02-28T12:34:00Z</meta:creation-date>
    <dc:date>2023-02-28T12:35:00Z</dc:date>
    <meta:print-date>2023-01-26T08:14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0" meta:character-count="1054" meta:row-count="7" meta:non-whitespace-character-count="906"/>
  </office:meta>
</office:document-meta>
</file>