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chwała Nr 49/2023</text:p>
      <text:p text:style-name="P2">Zarządu Powiatu Grójeckiego</text:p>
      <text:p text:style-name="P3">z dnia 17 maja 2023 roku</text:p>
      <text:p text:style-name="P4"/>
      <text:p text:style-name="P5">w sprawie wyrażenia zgody na oddanie w dzierżawę <text:s/>części nieruchomości <text:s text:c="29"/>położonej w Nowym Mieście nad Pilicą przy ul. Tomaszowskiej 43</text:p>
      <text:p text:style-name="P6"/>
      <text:p text:style-name="P7">Na podstawie art. 32 ust. 1 i ust. 2 pkt 3 ustawy z dnia 5 czerwca 1998r. o samorządzie powiatowym (Dz. U. z 2022r. poz. 1526) w związku z <text:s/>§ 3 ust. 7 Uchwały nr XXXVI/226/2001 rady Powiatu Grójeckiego z dnia 29 kwietnia 2021r. w sprawie określenia zasad zbycia, oddania w dzierżawę, najem, użytkowanie oraz użyczenie aktywów trwałych samodzielnego publicznego zakładu opieki zdrowotnej, dla którego podmiotem tworzącym jest Powiat Grójecki Zarząd Powiatu Grójeckiego uchwala, co następuje:</text:p>
      <text:p text:style-name="P8"/>
      <text:p text:style-name="P9"><text:span text:style-name="T10">§1.<text:s/></text:span><text:span text:style-name="T11">Wyraża się zgodę na oddanie w dzierżawę na rzecz Zakładu Przetwórstwa Mięsnego Nowakowski Sp. z o.o., części nieruchomości gruntowej o powierzchni 25,50 m</text:span><text:span text:style-name="T12">2</text:span><text:span text:style-name="T13">, położonej <text:s text:c="12"/>w Nowym Mieście nad Pilicą przy ul. Tomaszowskiej 43, opisanej w ewidencji gruntów jako działka nr 198/8, dla której w Sądzie Rejonowym w Grójcu prowadzi księgę wieczystą <text:s text:c="23"/>nr RA1G/00042644/6, będącej we władaniu SP ZOZ w Nowym Mieście nad Pilicą.</text:span></text:p>
      <text:p text:style-name="P14"/>
      <text:p text:style-name="P15"><text:span text:style-name="T16">§2.<text:s/></text:span><text:span text:style-name="T17">Oddanie gruntu w dzierżawę nastąpi w drodze bezprzetargowej na rzecz dotychczasowego dzierżawcy.<text:s/></text:span></text:p>
      <text:p text:style-name="P18"/>
      <text:p text:style-name="P19"><text:span text:style-name="T20">§3.<text:s/></text:span><text:span text:style-name="T21">Umowa dzierżawy zostanie zawarta na czas oznaczony na okres 1 roku.</text:span></text:p>
      <text:p text:style-name="P22"/>
      <text:p text:style-name="P23"><text:span text:style-name="T24">§4.<text:s/></text:span><text:span text:style-name="T25">Przedmiot dzierżawy będzie wykorzystywany na potrzeby działalności handlowo - usługowej.</text:span></text:p>
      <text:p text:style-name="P26"/>
      <text:p text:style-name="P27"><text:span text:style-name="T28">§5. <text:s/></text:span><text:span text:style-name="T29">Wykonanie uchwały powierza się dyrektorowi Samodzielnego Publicznego Zakładu Opieki Zdrowotnej w Nowym Mieście nad Pilicą.</text:span></text:p>
      <text:p text:style-name="P30"/>
      <text:p text:style-name="P31"><text:span text:style-name="T32">§6.<text:s/></text:span><text:span text:style-name="T33">Uchwała wchodzi w życie z dniem podjęcia.</text:span></text:p>
      <text:p text:style-name="Normalny"/>
      <text:p text:style-name="Normalny"/>
      <text:p text:style-name="Normalny"><text:span text:style-name="T34"><text:s text:c="95"/>Starosta Krzysztof Ambroziak</text:span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5-19T10:01:00Z</meta:creation-date>
    <dc:date>2023-05-23T12:24:00Z</dc:date>
    <meta:print-date>2023-05-19T10:01:00Z</meta:print-date>
    <meta:template xlink:href="Normal.dotm" xlink:type="simple"/>
    <meta:editing-cycles>5</meta:editing-cycles>
    <meta:editing-duration>PT120S</meta:editing-duration>
    <meta:document-statistic meta:page-count="1" meta:paragraph-count="3" meta:word-count="251" meta:character-count="1755" meta:row-count="12" meta:non-whitespace-character-count="1507"/>
  </office:meta>
</office:document-meta>
</file>