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</style:style>
    <style:style style:name="T2" style:parent-style-name="markedconte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" style:parent-style-name="markedconte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4" style:parent-style-name="markedconte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5" style:parent-style-name="Normalny" style:family="paragraph">
      <style:paragraph-properties fo:text-align="center" fo:margin-bottom="0in" fo:line-height="100%"/>
    </style:style>
    <style:style style:name="T6" style:parent-style-name="markedconte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7" style:parent-style-name="Normalny" style:family="paragraph">
      <style:paragraph-properties fo:text-align="center" fo:line-height="100%"/>
    </style:style>
    <style:style style:name="T8" style:parent-style-name="markedconte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9" style:parent-style-name="markedconte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0" style:parent-style-name="markedconte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1" style:parent-style-name="Normalny" style:family="paragraph">
      <style:paragraph-properties fo:text-align="justify" fo:margin-bottom="0in" fo:line-height="100%"/>
    </style:style>
    <style:style style:name="P12" style:parent-style-name="Normalny" style:family="paragraph">
      <style:paragraph-properties fo:text-align="justify" fo:margin-bottom="0in" fo:line-height="100%"/>
    </style:style>
    <style:style style:name="T13" style:parent-style-name="markedconte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4" style:parent-style-name="markedconte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5" style:parent-style-name="Normalny" style:family="paragraph">
      <style:paragraph-properties fo:text-align="justify" fo:margin-bottom="0in" fo:line-height="100%"/>
    </style:style>
    <style:style style:name="P16" style:parent-style-name="Normalny" style:family="paragraph">
      <style:paragraph-properties fo:text-align="justify" fo:margin-bottom="0in" fo:line-height="100%"/>
    </style:style>
    <style:style style:name="P17" style:parent-style-name="Normalny" style:family="paragraph">
      <style:paragraph-properties fo:text-align="justify" fo:margin-bottom="0in" fo:line-height="100%"/>
    </style:style>
    <style:style style:name="T18" style:parent-style-name="markedconte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" style:parent-style-name="markedconte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" style:parent-style-name="markedconte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" style:parent-style-name="markedconte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" style:parent-style-name="markedconte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4" style:parent-style-name="Normalny" style:family="paragraph">
      <style:paragraph-properties fo:text-align="center" fo:margin-bottom="0in" fo:line-height="100%"/>
    </style:style>
    <style:style style:name="P25" style:parent-style-name="Normalny" style:family="paragraph">
      <style:paragraph-properties fo:text-align="justify" fo:margin-bottom="0in" fo:line-height="100%"/>
    </style:style>
    <style:style style:name="T26" style:parent-style-name="markedconte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" style:parent-style-name="markedconte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28" style:parent-style-name="Normalny" style:family="paragraph">
      <style:paragraph-properties fo:text-align="center" fo:margin-bottom="0in" fo:line-height="100%"/>
    </style:style>
    <style:style style:name="P29" style:parent-style-name="Normalny" style:family="paragraph">
      <style:paragraph-properties fo:text-align="justify" fo:margin-bottom="0in" fo:line-height="100%"/>
    </style:style>
    <style:style style:name="T30" style:parent-style-name="markedconte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" style:parent-style-name="markedconte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32" style:parent-style-name="Normalny" style:family="paragraph">
      <style:paragraph-properties fo:text-align="justify" fo:margin-bottom="0in" fo:line-height="100%"/>
    </style:style>
    <style:style style:name="P33" style:parent-style-name="Normalny" style:family="paragraph">
      <style:paragraph-properties fo:margin-bottom="0in" fo:line-height="100%"/>
    </style:style>
    <style:style style:name="T34" style:parent-style-name="markedconte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" style:parent-style-name="markedconte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36" style:parent-style-name="Normalny" style:family="paragraph">
      <style:paragraph-properties fo:text-align="justify" fo:margin-top="0.5in" fo:margin-bottom="0.1666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Uchwała Nr<text:s/></text:span><text:span text:style-name="T3">29/</text:span><text:span text:style-name="T4">2023</text:span></text:p>
      <text:p text:style-name="P5"><text:span text:style-name="T6">Zarządu Powiatu Grójeckiego</text:span></text:p>
      <text:p text:style-name="P7"><text:span text:style-name="T8">z dnia</text:span><text:span text:style-name="T9"><text:s/>15<text:s/></text:span><text:span text:style-name="T10">marca 2023 r.</text:span></text:p>
      <text:p text:style-name="P11"/>
      <text:p text:style-name="P12"><text:span text:style-name="T13">w sprawie<text:s/></text:span><text:span text:style-name="T14">zaopiniowania projektu Regulaminu Organizacyjnego Muzeum im. Kazimierza Pułaskiego w Warce.</text:span></text:p>
      <text:p text:style-name="P15"/>
      <text:p text:style-name="P16"/>
      <text:p text:style-name="P17"><text:span text:style-name="T18">Na podstawie art. 13 ust. 3 ustawy z dnia 25 października 1991 r. o organizowaniu<text:s/></text:span><text:span text:style-name="T19"><text:line-break/>i prowadzeniu działalności kulturalnej (t.j.<text:s/></text:span><text:span text:style-name="T20">Dz.U.2020 r. poz. 194 ze zm.) oraz<text:s/></text:span><text:span text:style-name="T21">§</text:span><text:span text:style-name="T22"><text:s/>14 ust. 1 statutu Muzeum im. Kazimierza Pułaskiego w Warce, stanowiącego załącznik do uchwały Nr LVIII/349/2018 Rady Powiatu Grójeckiego z dnia 27 lipca 2018 r. w sprawie nadania Statutu Muzeum im. Kazimierza Pułaskiego w Warce,<text:s/></text:span><text:span text:style-name="T23">Zarząd Powiatu Grójeckiego uchwala, co następuje:</text:span></text:p>
      <text:p text:style-name="P24"/>
      <text:p text:style-name="P25"><text:span text:style-name="T26">§ 1</text:span><text:span text:style-name="T27">. Opiniuje się pozytywnie projekt Regulaminu Organizacyjnego Muzeum im. Kazimierza Pułaskiego w Warce w brzmieniu jak w załączniku do niniejszej uchwały.</text:span></text:p>
      <text:p text:style-name="P28"/>
      <text:p text:style-name="P29"><text:span text:style-name="T30">§ 2.</text:span><text:span text:style-name="T31"><text:s/>Wykonanie uchwały powierza się Dyrektorowi Muzeum</text:span></text:p>
      <text:p text:style-name="P32"/>
      <text:p text:style-name="P33"><text:span text:style-name="T34">§ 3</text:span><text:span text:style-name="T35">. Uchwała wchodzi w życie z dniem podjęcia.</text:span></text:p>
      <text:p text:style-name="P36"/>
      <text:p text:style-name="Normalny"><text:span text:style-name="T37"><text:s text:c="100"/>Starosta Krzysztof Ambrozi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letter-kerning="false" fo:hyphenate="false"/>
    </style:style>
    <style:style style:name="Domyślnaczcionkaakapitu" style:display-name="Domyślna czcionka akapitu" style:family="text"/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Woźniak</meta:initial-creator>
    <dc:creator>Małgorzata Woźniak</dc:creator>
    <meta:creation-date>2023-03-16T11:03:00Z</meta:creation-date>
    <dc:date>2023-03-16T11:04:00Z</dc:date>
    <meta:template xlink:href="Normal.dotm" xlink:type="simple"/>
    <meta:editing-cycles>1</meta:editing-cycles>
    <meta:editing-duration>PT60S</meta:editing-duration>
    <meta:document-statistic meta:page-count="1" meta:paragraph-count="2" meta:word-count="144" meta:character-count="1010" meta:row-count="7" meta:non-whitespace-character-count="868"/>
  </office:meta>
</office:document-meta>
</file>