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Uchwała Nr 10/2023</text:p>
      <text:p text:style-name="P2">Zarządu Powiatu Grójeckiego<text:s/></text:p>
      <text:p text:style-name="P3">z dnia 1 lutego 2023 roku</text:p>
      <text:p text:style-name="P4">w sprawie wyrażenia zgody na oddanie w użyczenie części działki<text:s/><text:line-break/>o numerze ewidencyjnym 20/1, położonej w obrębie Jurki, gminie Pniewy</text:p>
      <text:p text:style-name="P5"/>
      <text:p text:style-name="P6">Na podstawie art. 32 ust. 2 pkt 3 ustawy z dnia 5 czerwca 1998r. o samorządzie powiatowym (t.j. Dz. U. z 2022r. poz. 1526) oraz<text:s/><text:bookmark-start text:name="_Hlk125460220"/>§ 22 ust. 4 pkt 4 Załącznika nr 1 do <text:s/>Uchwały <text:s text:c="36"/>Nr XXIV/160/2020 Rady Powiatu Grójeckiego z dnia 25 czerwca 2020r. w sprawie zasad gospodarowania mieniem Powiatu Grójeckiego<text:bookmark-end text:name="_Hlk125460220"/><text:s/>uchwala się co następuje:</text:p>
      <text:p text:style-name="P7"/>
      <text:p text:style-name="P8">§ 1</text:p>
      <text:p text:style-name="P9"><text:span text:style-name="T10">Wyraża się zgodę na użyczenie i zawarcie umowy użyczenia części działki<text:s/></text:span><text:span text:style-name="T11">o numerze ewidencyjnym 20/1, położonej w obrębie Jurki, gminie Pniewy o powierzchni 2 400 m</text:span><text:span text:style-name="T12">2</text:span><text:span text:style-name="T13"><text:s/></text:span><text:span text:style-name="T14"><text:line-break/>i wymiarach 40m x 60m z dotychczasowym użyczającym tej nieruchomości - Sołectwem Wsi Jurki.</text:span></text:p>
      <text:p text:style-name="P15"/>
      <text:p text:style-name="P16">§ 2</text:p>
      <text:p text:style-name="P17">Wyraża się zgodę na odstąpienie od obowiązku przetargowego trybu zawarcia umowy użyczenia nieruchomości, o której mowa w § 1.</text:p>
      <text:p text:style-name="P18"/>
      <text:p text:style-name="P19">§ 3</text:p>
      <text:p text:style-name="P20">Wyraża się zgodę na zawarcie umowy użyczenia na okres 3 lat.</text:p>
      <text:p text:style-name="P21"/>
      <text:p text:style-name="P22">§ 4</text:p>
      <text:p text:style-name="P23">Uchwała wchodzi w życie z dniem podjęcia.</text:p>
      <text:p text:style-name="P24"/>
      <text:p text:style-name="P25">§ 5</text:p>
      <text:p text:style-name="P26">Wykonanie uchwały powierza się dyrektorowi Specjalnego Ośrodka Szkolno – Wychowawczego w Jurkach.</text:p>
      <text:p text:style-name="P27"/>
      <text:p text:style-name="P28"/>
      <text:p text:style-name="P29"><text:s text:c="97"/>Starosta Krzysztof Ambroziak</text:p>
      <text:p text:style-name="P30"/>
      <text:soft-page-break/>
      <text:p text:style-name="P31">Uzasadnienie:</text:p>
      <text:p text:style-name="P32">W dniu 24 listopada 2022 roku do Zarządu Powiatu Grójeckiego wpłynął wniosek Dyrektor Specjalnego Ośrodka Szkolno – Wychowawczego w Jurkach – Pani Moniki Mikołajczyk o wyrażenie zgody na nieodpłatne oddanie w użytkowanie części działki dla potrzeb Sołectwa Wsi Jurki. Wyżej wymieniony wniosek został uzupełniony w dniu 13 stycznia 2023 roku.<text:s/></text:p>
      <text:p text:style-name="P33"><text:span text:style-name="T34"><text:tab/>Sołectwo Wsi Jurki użytkuje część<text:s/></text:span><text:span text:style-name="T35">działki<text:s/></text:span><text:span text:style-name="T36">o numerze ewidencyjnym 20/1, położonej<text:s/></text:span><text:span text:style-name="T37"><text:line-break/>w obrębie Jurki, gminie Pniewy o powierzchni 2 400 m</text:span><text:span text:style-name="T38">2</text:span><text:span text:style-name="T39"><text:s/>i wymiarach 40m x 60m od dnia 10 lutego 2020 roku na podstawie umowy zawartej z Dyrektorem w dniu 7 lutego 2020 roku. Umowa została zawarta na czas oznaczony do 9 lutego 2023 roku. Zarząd Powiatu Grójeckiego wyraził zgodę na zawarcie umowy w dniu 4 grudnia 2019 roku.</text:span></text:p>
      <text:p text:style-name="P40"><text:span text:style-name="T41"><text:tab/>Zgodnie z § 22 ust. 4 pkt 4 Załącznika nr 1 do <text:s/>Uchwały Nr XXIV/160/2020 Rady Powiatu Grójeckiego z dnia 25 czerwca 2020r. w sprawie zasad gospodarowania mieniem Powiatu Grójeckiego „</text:span><text:span text:style-name="T42">jednostka organizacyjna posiadająca nieruchomość w trwałym zarządzie, ma prawo do oddania nieruchomości lub jej części <text:s/>w najem, dzierżawę lub użyczenie za zgodą Zarządu Powiatu wyrażoną w formie uchwały, w przypadku, gdy po umowie najmu, dzierżawy lub użyczenia zawartej na czas oznaczony, strony zamierzają zawrzeć kolejną umowę, której przedmiotem jest ta sama nieruchomość lub jej część</text:span><text:span text:style-name="T43">.”<text:s/></text:span></text:p>
      <text:p text:style-name="P44">W okresie użytkowania przedmiotowej nieruchomości przez Sołectwo Wsi Jurki miejsce zostało uporządkowane, wycięto zbędne krzewy, spróchniałe drzewa. Postawiona została altana, wiata rekreacyjna, wykonano siedziska i postawiono ławki. Wykonano odrębny wjazd i dojazd do tej części działki. Teren przy altanie wyłożono kostką. W miejscu tym spotykają się mieszkańcy wsi Jurki, są organizowane spotkania integracyjne i zebrania sołeckie.</text:p>
      <text:p text:style-name="P45">Sołtys wsi Jurki zwrócił się pisemnie do Dyrektora SOSW w Jurkach z prośbą o przedłużenie umowy użyczenia. Dyrektor placówki nie widzi przeszkód do przedłużenia umowy użyczenia na dalszy okres.</text:p>
      <text:p text:style-name="P46"><text:tab/>Wobec powyższego podjęcie niniejszej uchwały jest zasadne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2-28T12:51:00Z</meta:creation-date>
    <dc:date>2023-02-28T12:51:00Z</dc:date>
    <meta:print-date>2023-01-24T13:1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7" meta:character-count="3335" meta:row-count="23" meta:non-whitespace-character-count="2864"/>
  </office:meta>
</office:document-meta>
</file>