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left="4.4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 fo:margin-left="4.4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left="4.4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 fo:margin-left="4.4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UCHWAŁA NR LXXIII/442/2023</text:p>
      <text:p text:style-name="P2">RADY POWIATU GRÓJECKIEGO</text:p>
      <text:p text:style-name="P3">z dnia 30 sierpnia 2023 r.</text:p>
      <text:p text:style-name="P4"/>
      <text:p text:style-name="P5">w sprawie dokonania darowizny nieruchomości stanowiącej własność<text:s/><text:line-break/>Powiatu Grójeckiego na rzecz Gminy Warka</text:p>
      <text:p text:style-name="P6"/>
      <text:p text:style-name="P7"><text:tab/>Na podstawie art. 13 ust. 2 i 2a ustawy z<text:s/>dnia 21 sierpnia 1997r. o gospodarce nieruchomościami (t.j. Dz. U. z 2023r. poz. 334 z późn. zm.) oraz § 5 i § 15 uchwały<text:s/><text:line-break/>Nr XXIV/160/2020 Rady Powiatu Grójeckiego z dnia 25 czerwca 2020r. w sprawie zasad gospodarowania mieniem Powiatu Grójeckiego, Rada Powiatu Grójeckiego uchwala, co następuje:</text:p>
      <text:p text:style-name="P8"/>
      <text:p text:style-name="P9"><text:span text:style-name="T10">§1. Wyraża się zgodę na dokonanie darowizny na rzecz Gminy Warka nieruchomości stanowiącej własność Powiatu Grójeckiego, położonej w obrębie ewidencyjnym 0048 Nowa Wieś, gm. Warka, oznaczonej w ewidencji gruntów i budynków jako działka<text:s/></text:span><text:span text:style-name="T11"><text:line-break/></text:span><text:span text:style-name="T12">nr 115/57 o powierzchni 0,2227 ha, dla której w Sądzie Rejonowym w Grójcu prowadzona jest księga wieczysta nr RA1G/00074152/3. Na przedmiotowej działce jest zlokalizowana oczyszczalnia ścieków.</text:span></text:p>
      <text:p text:style-name="P13"/>
      <text:p text:style-name="P14"><text:span text:style-name="T15">§2.</text:span><text:span text:style-name="T16"><text:s/></text:span><text:span text:style-name="T17">Nieruchomość opisana w § 1 przeznaczona zostanie na cel publiczny – budowa<text:s/></text:span><text:span text:style-name="T18"><text:line-break/></text:span><text:span text:style-name="T19">i utrzymywanie publicznych urządzeń służących do oczyszczania i odprowadzania ścieków, zgodnie z art. 6 pkt 3 ustawy z dnia 21 sierpnia 1997r. o gospodarce nieruchomościami.</text:span></text:p>
      <text:p text:style-name="P20"/>
      <text:p text:style-name="P21"><text:span text:style-name="T22">§ 3. Wykonanie uchwały powierza się Zarządowi Powiatu.</text:span></text:p>
      <text:p text:style-name="P23"/>
      <text:p text:style-name="P24"><text:span text:style-name="T25">§ 4. Uchwała wchodzi w życie z dniem podjęcia.</text:span></text:p>
      <text:p text:style-name="P26"/>
      <text:p text:style-name="P27"/>
      <text:p text:style-name="P28">Przewodniczący Rady<text:s/></text:p>
      <text:p text:style-name="P29"><text:s text:c="2"/>Janusz Karbowiak<text:s/></text:p>
      <text:p text:style-name="P30"/>
      <text:p text:style-name="P31"/>
      <text:p text:style-name="P32"/>
      <text:p text:style-name="P33"/>
      <text:p text:style-name="P34">Uzasadnienie</text:p>
      <text:p text:style-name="P35"/>
      <text:p text:style-name="P36">Na działce nr 115/57 o powierzchni 0,2227 ha, położonej w obrębie ewidencyjnym 0048 Nowa Wieś, gm. Warka, zlokalizowana jest oczyszczalnia ścieków. Zgodnie z art. 7<text:s/>ust. 1 pkt 3 ustawy z dnia 8 marca 1990r. o samorządzie gminnym (t.j. Dz. U. z 2023r. poz. 40 z późn. zm.) zaspokajanie zbiorowych potrzeb wspólnoty w zakresie usuwania i oczyszczania ścieków komunalnych należy do zadań własnych gminy.</text:p>
      <text:p text:style-name="P37">Zgodnie z art. 13 ust. 2 i 2a ustawy z dnia 21 sierpnia 1997r. o gospodarce nieruchomościami (t.j. Dz. U. z 2023r. poz. 334 z późn. zm.) oraz § 5 i § 15 uchwały<text:s/><text:line-break/>Nr XXIV/160/2020 Rady Powiatu Grójeckiego z dnia 25 czerwca 2020r. w sprawie zasad gospodarowania mieniem Powiatu Grójeckiego, Rada Powiatu Grójeckiego może podjąć uchwałę o dokonaniu darowizny na rzecz jednostki samorządu terytorialnego.</text:p>
      <text:p text:style-name="P38">Z uwagi na fakt, iż Powiat Grójecki nie ma w zakresie zadań własnych usuwania<text:s/><text:line-break/>i oczyszczania ścieków oraz koszty jakie generuje oczyszczalnia podjęcie przedmiotowej uchwały uznaje się za<text:s/>zasadne.</text:p>
      <text:p text:style-name="P39"/>
      <text:p text:style-name="P40">Przewodniczący Rady<text:s/></text:p>
      <text:p text:style-name="P41"><text:s text:c="2"/>Janusz Karbowiak<text:s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Ineza Banach</dc:creator>
    <meta:creation-date>2023-08-16T05:32:00Z</meta:creation-date>
    <dc:date>2023-09-05T07:23:00Z</dc:date>
    <meta:print-date>2023-08-30T11:46:00Z</meta:print-date>
    <meta:template xlink:href="Normal" xlink:type="simple"/>
    <meta:editing-cycles>7</meta:editing-cycles>
    <meta:editing-duration>PT6960S</meta:editing-duration>
    <meta:document-statistic meta:page-count="1" meta:paragraph-count="4" meta:word-count="346" meta:character-count="2419" meta:row-count="17" meta:non-whitespace-character-count="2077"/>
  </office:meta>
</office:document-meta>
</file>