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50%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50%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49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 fo:margin-left="3.9333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53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54" style:parent-style-name="Normalny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P55" style:parent-style-name="Normalny" style:family="paragraph">
      <style:paragraph-properties fo:margin-bottom="0in" fo:line-height="100%"/>
      <style:text-properties fo:font-size="13pt" style:font-size-asian="13pt" style:font-size-complex="13pt"/>
    </style:style>
    <style:style style:name="P56" style:parent-style-name="Normalny" style:family="paragraph">
      <style:paragraph-properties fo:margin-bottom="0in" fo:line-height="100%"/>
      <style:text-properties fo:font-size="13pt" style:font-size-asian="13pt" style:font-size-complex="13pt"/>
    </style:style>
    <style:style style:name="P57" style:parent-style-name="Normalny" style:family="paragraph">
      <style:text-properties fo:font-size="13pt" style:font-size-asian="13pt" style:font-size-complex="13pt"/>
    </style:style>
    <style:style style:name="P58" style:parent-style-name="Normalny" style:family="paragraph">
      <style:text-properties fo:font-size="13pt" style:font-size-asian="13pt" style:font-size-complex="13pt"/>
    </style:style>
    <style:style style:name="P59" style:parent-style-name="Normalny" style:family="paragraph">
      <style:text-properties fo:font-size="13pt" style:font-size-asian="13pt" style:font-size-complex="13pt"/>
    </style:style>
    <style:style style:name="P60" style:parent-style-name="Normalny" style:family="paragraph">
      <style:text-properties fo:font-size="13pt" style:font-size-asian="13pt" style:font-size-complex="13pt"/>
    </style:style>
    <style:style style:name="P61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50%" fo:text-indent="0.4916in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50%" fo:text-indent="0.4916in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50%" fo:margin-left="3.9333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UCHWAŁA Nr <text:s/></text:span><text:span text:style-name="T3">LXXVII/458/2023</text:span><text:span text:style-name="T4"><text:s/></text:span><text:span text:style-name="T5"><text:s text:c="6"/></text:span></text:p>
      <text:p text:style-name="P6">RADY POWIATU GRÓJECKIEGO</text:p>
      <text:p text:style-name="P7">z dnia 28 <text:s/>listopada 2023 r.</text:p>
      <text:p text:style-name="P8"/>
      <text:p text:style-name="P9"><text:span text:style-name="T10">w sprawie wyrażenia zgody na zawarcie umowy najmu garażu</text:span><text:span text:style-name="T11"><text:s/></text:span></text:p>
      <text:p text:style-name="P12"/>
      <text:p text:style-name="P13"/>
      <text:p text:style-name="P14"><text:span text:style-name="T15">Na podstawie art. 12 ust. 8 lit. a ustawy z dnia 5 czerwca 1998 r. o<text:s/></text:span><text:span text:style-name="T16">samorządzie powiatowym <text:s/>(t.j.<text:s/></text:span><text:span text:style-name="T17">Dz.U. z 2022r. poz. 1526 ze zm.</text:span><text:span text:style-name="T18">), art. 13 ust. 1 ustawy z dnia<text:s/></text:span><text:span text:style-name="T19"><text:line-break/></text:span><text:span text:style-name="T20">21 sierpnia 1997 r. o gospodarce nieruchomościami (tj. Dz. U. z 2020r. poz. 65)<text:s/></text:span><text:span text:style-name="T21">Rada Powiatu Grójeckiego,</text:span><text:span text:style-name="T22"><text:s/></text:span><text:span text:style-name="T23">uchwala, co następuje:</text:span></text:p>
      <text:p text:style-name="P24"/>
      <text:p text:style-name="P25"><text:span text:style-name="T26">§ 1.<text:s/></text:span><text:span text:style-name="T27">Wyraża się zgodę na<text:s/></text:span><text:span text:style-name="T28">zawarcie umowy najmu garażu nr 18 o powierzchni<text:s/></text:span><text:span text:style-name="T29"><text:line-break/></text:span><text:span text:style-name="T30">20,50 m</text:span><text:span text:style-name="T31">2</text:span><text:span text:style-name="T32"><text:s/>położonego w budynku przy ul. Piłsudskiego 59b w Grójcu na okres 10 lat<text:s/></text:span><text:span text:style-name="T33"><text:line-break/></text:span><text:span text:style-name="T34">w trybie bezprzetargowym<text:s/></text:span><text:span text:style-name="T35">z Powiatowym Urzędem Pracy w Grójcu.<text:s/></text:span></text:p>
      <text:p text:style-name="P36"/>
      <text:p text:style-name="P37"><text:span text:style-name="T38">§ 2.<text:s/></text:span><text:span text:style-name="T39">Wykonanie uchwały powierza się Zarządowi Powiatu Grójeckiego.</text:span></text:p>
      <text:p text:style-name="P40"/>
      <text:p text:style-name="P41"/>
      <text:p text:style-name="P42"><text:span text:style-name="T43">§ 3.<text:s/></text:span><text:span text:style-name="T44">Uchwała wchodzi w życie z dniem podjęcia.</text:span></text:p>
      <text:p text:style-name="P45"/>
      <text:p text:style-name="P46"/>
      <text:p text:style-name="P47"/>
      <text:p text:style-name="P48"/>
      <text:p text:style-name="P49"><text:bookmark-start text:name="_Hlk152234618"/>Przewodniczący Rady<text:s/></text:p>
      <text:p text:style-name="P50"><text:span text:style-name="T51"><text:s text:c="2"/>Janusz Karbowiak<text:s/></text:span></text:p>
      <text:p text:style-name="P52"><text:bookmark-end text:name="_Hlk152234618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Uzasadnienie</text:p>
      <text:p text:style-name="P63"/>
      <text:p text:style-name="P64"><text:span text:style-name="T65">W dniu 10 października 2013 roku Powiat Grójecki zawarł z Powiatowym Urzędem Pracy w Grójcu umowę najmu garażu nr 18 o powierzchni 20,50 m</text:span><text:span text:style-name="T66">2</text:span><text:span text:style-name="T67"><text:s/>położonego w budynku przy ul.<text:s/></text:span><text:span text:style-name="T68">Piłsudskiego 59b w Grójcu. Garaż stanowi własność Powiatu Grójeckiego. Umowa została zawarta na okres 10 lat (do 9 października 2023 roku). Czynsz najmu <text:s/>w wysokości 150,00 zł netto miesięcznie jest płatny z góry,<text:s/></text:span><text:span text:style-name="T69"><text:line-break/></text:span><text:span text:style-name="T70">na podstawie faktury wystawianej przez Powiat Grójecki.</text:span></text:p>
      <text:p text:style-name="P71">W dniu 12 października 2023 roku Dyrektor Powiatowego Urzędu Pracy <text:s text:c="24"/>w Grójcu Pani Marzanna Skoczek zwróciła się do Zarządu Powiatu Grójeckiego<text:s/><text:line-break/>z pismem o zawarcie kolejnej umowy najmu garażu na okres 10 lat.</text:p>
      <text:p text:style-name="P72"><text:span text:style-name="T73">Zgodnie z § 25 ust. 2 Załącznika Nr 1 do Uchwały Nr XXIV/160/2020 Rady Powiatu Grójeckiego z dnia 25 czerwca 2020 roku w sprawie zasad gospodarowania mieniem Powiatu Grójeckiego<text:s/></text:span><text:span text:style-name="T74">„Wynajmowanie lokali mieszkalnych i wydzierżawianie nieruchomości … na okres powyżej 3 lat lub na czas nieoznaczony wymaga zgody Rady Powiatu. Zgoda Rady Powiatu wymagana jest również w przypadku gdy po umowie najmu lokalu mieszkalnego i dzierżawy nieruchomości zawartej na czas oznaczony, strony zamierzają zawrzeć kolejną umowę, której przedmiotem jest ta sama nieruchomość.”<text:s/></text:span><text:span text:style-name="T75">Ponadto nieruchomość stanowiąca własność Powiatu Grójeckiego może być wynajęta w drodze bezprzetargowej na czas oznaczony dłuższy niż<text:s/></text:span><text:span text:style-name="T76">3 lata lub na czas nieoznaczony za zgodą Rady Powiatu.</text:span></text:p>
      <text:p text:style-name="P77">Wobec powyższego<text:s/>podjęcie przedmiotowej uchwały uznaje się za zasadne.</text:p>
      <text:p text:style-name="P78"/>
      <text:p text:style-name="P79">Przewodniczący Rady<text:s/></text:p>
      <text:p text:style-name="P80"><text:span text:style-name="T81"><text:s text:c="2"/>Janusz Karbowiak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Kurzac</meta:initial-creator>
    <dc:creator>Ineza Banach</dc:creator>
    <meta:creation-date>2023-11-09T12:03:00Z</meta:creation-date>
    <dc:date>2023-11-30T10:03:00Z</dc:date>
    <meta:print-date>2023-11-29T11:16:00Z</meta:print-date>
    <meta:template xlink:href="Normal" xlink:type="simple"/>
    <meta:editing-cycles>7</meta:editing-cycles>
    <meta:editing-duration>PT2700S</meta:editing-duration>
    <meta:document-statistic meta:page-count="1" meta:paragraph-count="4" meta:word-count="340" meta:character-count="2376" meta:row-count="17" meta:non-whitespace-character-count="2040"/>
  </office:meta>
</office:document-meta>
</file>