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contextual-spacing="tru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style:contextual-spacing="true"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style:contextual-spacing="true"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" style:parent-style-name="Normalny" style:family="paragraph">
      <style:paragraph-properties style:contextual-spacing="true" fo:text-align="center" fo:line-height="100%"/>
    </style:style>
    <style:style style:name="P7" style:parent-style-name="Normalny" style:family="paragraph">
      <style:paragraph-properties style:contextual-spacing="true" fo:text-align="justify" fo:margin-bottom="0in" fo:line-height="130%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complex="Arial" fo:color="#1B1B1B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letter-spacing="-0.0013in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style:font-weight-complex="bold" fo:color="#000000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style:font-weight-complex="bold" fo:color="#000000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P46" style:parent-style-name="Normalny" style:family="paragraph">
      <style:paragraph-properties fo:text-align="center" fo:margin-bottom="0in" fo:line-height="150%"/>
      <style:text-properties style:font-name="Arial" style:font-name-complex="Arial" style:font-size-complex="12pt"/>
    </style:style>
    <style:style style:name="P47" style:parent-style-name="NormalnyWeb" style:family="paragraph">
      <style:paragraph-properties style:contextual-spacing="true" fo:text-align="center"/>
      <style:text-properties fo:color="#000000" fo:font-size="13.5pt" style:font-size-asian="13.5pt" style:font-size-complex="13.5pt"/>
    </style:style>
    <style:style style:name="P48" style:parent-style-name="NormalnyWeb" style:family="paragraph">
      <style:paragraph-properties style:contextual-spacing="true" fo:text-align="center"/>
      <style:text-properties fo:color="#000000" fo:font-size="13.5pt" style:font-size-asian="13.5pt" style:font-size-complex="13.5pt"/>
    </style:style>
    <style:style style:name="P4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5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51" style:parent-style-name="Normalny" style:family="paragraph">
      <style:paragraph-properties style:contextual-spacing="true" fo:text-align="center" fo:margin-bottom="0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52" style:parent-style-name="Normalny" style:family="paragraph">
      <style:paragraph-properties fo:text-align="justify" fo:margin-bottom="0in" fo:text-indent="0.4916in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style:font-size-complex="12pt"/>
    </style:style>
    <style:style style:name="T57" style:parent-style-name="Domyślnaczcionkaakapitu" style:family="text">
      <style:text-properties style:font-name="Arial" style:font-name-complex="Arial" style:font-size-complex="12pt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text-indent="0.4916in"/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style:font-size-complex="12pt"/>
    </style:style>
    <style:style style:name="P66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67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68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69" style:parent-style-name="NormalnyWeb" style:family="paragraph">
      <style:paragraph-properties style:contextual-spacing="true" fo:text-align="center"/>
      <style:text-properties fo:color="#000000" fo:font-size="13.5pt" style:font-size-asian="13.5pt" style:font-size-complex="13.5pt"/>
    </style:style>
    <style:style style:name="P70" style:parent-style-name="NormalnyWeb" style:family="paragraph">
      <style:paragraph-properties style:contextual-spacing="true" fo:text-align="center"/>
      <style:text-properties fo:color="#000000" fo:font-size="13.5pt" style:font-size-asian="13.5pt" style:font-size-complex="13.5pt"/>
    </style:style>
    <style:style style:name="P71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 LXVII/405/2023</text:p>
      <text:p text:style-name="P2">RADY POWIATU GRÓJECKIEGO</text:p>
      <text:p text:style-name="P3"><text:span text:style-name="T4">z dnia 27 kwietnia 2023</text:span><text:span text:style-name="T5"><text:s/>r.</text:span></text:p>
      <text:p text:style-name="P6"/>
      <text:p text:style-name="P7"><text:span text:style-name="T8">w sprawie<text:s/></text:span><text:span text:style-name="T9">przyjęcia w drodze darowizny nieruchomości gruntowych leżących<text:s/></text:span><text:span text:style-name="T10"><text:line-break/></text:span><text:span text:style-name="T11">w<text:s/></text:span><text:bookmark-start text:name="_Hlk127858943"/><text:span text:style-name="T12">ciągach drogowych 1647W Głuchów – Grójec – Kępina i 1656W Grójec –<text:s/></text:span><text:span text:style-name="T13">Miedzechów</text:span><text:bookmark-end text:name="_Hlk127858943"/></text:p>
      <text:p text:style-name="P14"/>
      <text:p text:style-name="P15"><text:span text:style-name="T16">Na podstawie<text:s/></text:span><text:span text:style-name="T17">art. 12 pkt 8 lit. i</text:span><text:span text:style-name="T18"><text:s/>ustawy z dnia 5 czerwca 1998 r. o samorządzie powiatowym (Dz. U. z 2022 r. poz. 1526) oraz<text:s/></text:span><text:span text:style-name="T19">art. 13 ust. 2 i 2a ustawy z dnia<text:s/></text:span><text:span text:style-name="T20"><text:line-break/></text:span><text:span text:style-name="T21">21<text:s/></text:span><text:span text:style-name="T22">sierpnia 1997r. o gospodarce nieruchomościami (t. j. Dz. U. z 2021 r. poz. 1899</text:span><text:span text:style-name="T23"><text:s/></text:span><text:span text:style-name="T24"><text:line-break/></text:span><text:span text:style-name="T25">ze zm.)</text:span><text:s/><text:span text:style-name="T26"><text:s/>uchwala się, co następuje:</text:span></text:p>
      <text:p text:style-name="P27"/>
      <text:p text:style-name="P28"><text:span text:style-name="T29">§ 1.</text:span><text:span text:style-name="T30"><text:s/></text:span><text:span text:style-name="T31">Wyraża się zgodę na przyjęcie w drodze darowizny na cel publiczny, od Gminy Grójec, prawa własności nieruchomości gruntowych położonych w mieście Grójec, oznaczonych w ewidencji gruntów jako:<text:s/></text:span></text:p>
      <text:p text:style-name="P32"><text:bookmark-start text:name="_Hlk127859181"/>1. działki nr 3144, 3145, 3326, 3327, 3328 o łącznej powierzchni 0,1766 ha, dla których Sąd Rejonowy w Grójcu prowadzi księgę wieczystą nr RA1G/00083282/9, leżące<text:s/><text:line-break/>w ciągu drogi powiatowej nr 1647W Głuchów-Grójec-Kępina, wchodzące w skład<text:s/><text:line-break/>ul. Armii Krajowej;</text:p>
      <text:p text:style-name="P33">2. działki nr<text:s/>3329, 3530, 3532 o łącznej powierzchni 0,4965 ha, dla których Sąd Rejonowy w Grójcu prowadzi księgę wieczystą nr RA1G/00016461/8, leżące w ciągu drogi powiatowej nr 1647W Głuchów-Grójec-Kępina, wchodzące w skład<text:s/><text:line-break/>ul. Niepodległości;</text:p>
      <text:p text:style-name="P34">3. działka nr 3366/7 o<text:s/>powierzchni 0,0092, dla której Sąd Rejonowy w Grójcu prowadzi księgę wieczystą nr RA1G/00077119/1, leżąca w ciągu drogi powiatowej nr 1656W Grójec-Miedzechów;</text:p>
      <text:p text:style-name="P35"><text:bookmark-end text:name="_Hlk127859181"/></text:p>
      <text:p text:style-name="P36"><text:span text:style-name="T37">§ 2.</text:span><text:span text:style-name="T38"><text:s/></text:span><text:span text:style-name="T39">Wykonanie uchwały powierza się Zarządowi Powiatu Grójeckiego.</text:span></text:p>
      <text:p text:style-name="P40"/>
      <text:p text:style-name="P41"><text:span text:style-name="T42">§ 3.</text:span><text:span text:style-name="T43"><text:s/></text:span><text:span text:style-name="T44">Uchwała wchodzi w<text:s/></text:span><text:span text:style-name="T45">życie z dniem podjęcia.<text:s/></text:span></text:p>
      <text:p text:style-name="P46"/>
      <text:p text:style-name="P47"><text:s text:c="56"/>Przewodniczący Rady</text:p>
      <text:p text:style-name="P48"><text:s text:c="57"/>Janusz Karbowiak</text:p>
      <text:p text:style-name="P49"/>
      <text:p text:style-name="P50">Uzasadnienie</text:p>
      <text:p text:style-name="P51"/>
      <text:p text:style-name="P52"><text:span text:style-name="T53">W związku z prowadzonym postępowaniem regulacji stanu prawnego dróg powiatowych, Powiatowy Zarząd Dróg w Grójcu z/s w Odrzywołku działając<text:s/></text:span><text:span text:style-name="T54"><text:line-break/></text:span><text:span text:style-name="T55">z upoważnienia Powiatu Grójeckiego<text:s/></text:span><text:span text:style-name="T56">w dniu 27 czerwca 2022 roku wystąpił d</text:span><text:span text:style-name="T57">o Gminy Grójec<text:s/></text:span><text:span text:style-name="T58">z prośbą o nieodpłatne przekazanie nieruchomości leżących w ciągach drogowy 1647W Głuchów – Grójec – Kępina i 1656W Grójec - Miedzechów na rzecz Powiatu Grójeckiego.</text:span></text:p>
      <text:p text:style-name="P59">W dniu 26 września 2022 r. została podjęta Uchwała NR LII/523/22 Rady Miejskiej w Grójcu wyrażająca zgodę na przekazanie w drodze darowizny nieruchomości leżących w ciągach drogowy 1647W Głuchów – Grójec – Kępina<text:s/><text:line-break/>i 1656W Grójec – Miedzechów:</text:p>
      <text:p text:style-name="P60">1. działki nr 3144, 3145, 3326, 3327, 3328, leżące w ciągu drogi powiatowej nr 1647W Głuchów-Grójec-Kępina;<text:s/></text:p>
      <text:p text:style-name="P61">2. działki nr 3329, 3530, 3532, leżące w ciągu drogi powiatowej nr 1647W Głuchów-Grójec-Kępina;<text:s/></text:p>
      <text:p text:style-name="P62">3. działka nr 3366/7, leżąca w ciągu drogi powiatowej nr 1656W Grójec-Miedzechów.</text:p>
      <text:p text:style-name="P63"/>
      <text:p text:style-name="P64"/>
      <text:p text:style-name="P65">Wobec powyższego podjęcie przedmiotowej uchwały uznaje<text:s/>się za zasadne.</text:p>
      <text:p text:style-name="P66"/>
      <text:p text:style-name="P67"/>
      <text:p text:style-name="P68"/>
      <text:p text:style-name="P69"><text:s text:c="56"/>Przewodniczący Rady</text:p>
      <text:p text:style-name="P70"><text:s text:c="57"/>Janusz Karbowiak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Palmira Ponceleusz-Kornafel</dc:creator>
    <meta:creation-date>2023-02-21T08:44:00Z</meta:creation-date>
    <dc:date>2023-04-26T06:13:00Z</dc:date>
    <meta:print-date>2023-04-25T08:21:00Z</meta:print-date>
    <meta:template xlink:href="Normal" xlink:type="simple"/>
    <meta:editing-cycles>12</meta:editing-cycles>
    <meta:editing-duration>PT900S</meta:editing-duration>
    <meta:document-statistic meta:page-count="1" meta:paragraph-count="5" meta:word-count="405" meta:character-count="2832" meta:row-count="20" meta:non-whitespace-character-count="2432"/>
  </office:meta>
</office:document-meta>
</file>