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contextual-spacing="true" fo:text-align="center" fo:margin-bottom="0.052in" fo:line-height="15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2" style:parent-style-name="Standard" style:family="paragraph">
      <style:paragraph-properties style:contextual-spacing="true" fo:text-align="center" fo:margin-bottom="0.052in" fo:line-height="15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style:contextual-spacing="true" fo:text-align="center" fo:margin-bottom="0.052in" fo:line-height="15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4" style:parent-style-name="Standard" style:family="paragraph">
      <style:paragraph-properties fo:margin-bottom="0.052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in" fo:line-height="150%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style-complex="italic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margin-bottom="0in" fo:line-height="150%"/>
      <style:text-properties style:font-name="Arial" style:font-name-asian="Times New Roman" style:font-name-complex="Arial" fo:font-style="italic" style:font-style-asian="italic" fo:color="#000000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.1666in" fo:line-height="150%" fo:text-indent="0.4916in"/>
    </style:style>
    <style:style style:name="T12" style:parent-style-name="Domyślnaczcionkaakapitu" style:family="text">
      <style:text-properties style:font-name="Arial" style:font-name-asian="Times New Roman" style:font-name-complex="Arial" fo:color="#000000" fo:letter-spacing="-0.0027i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color="#000000" fo:letter-spacing="-0.0027i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Arial" style:font-name-complex="Arial" fo:letter-spacing="-0.0027in" fo:font-size="12pt" style:font-size-asian="12pt"/>
    </style:style>
    <style:style style:name="T15" style:parent-style-name="Domyślnaczcionkaakapitu" style:family="text">
      <style:text-properties style:font-name="Arial" style:font-name-asian="Times New Roman" style:font-name-complex="Arial" fo:color="#000000" fo:letter-spacing="-0.0027in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justify" fo:margin-bottom="0in" fo:line-height="150%"/>
    </style:style>
    <style:style style:name="T1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margin-bottom="0in" fo:line-height="15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margin-bottom="0in" fo:line-height="15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justify" fo:margin-bottom="0.1666in" fo:line-height="15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margin-bottom="0in" fo:line-height="15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margin-bottom="0in" fo:line-height="15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 fo:line-height="100%" fo:text-indent="3.4458in"/>
      <style:text-properties style:font-name="Calibri Light" style:font-name-complex="Calibri Light" fo:color="#000000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in" fo:line-height="100%" fo:text-indent="3.4458in"/>
      <style:text-properties style:font-name="Calibri Light" style:font-name-complex="Calibri Light" fo:color="#000000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margin-bottom="0in" fo:line-height="15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text-indent="0.4916in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text-indent="0.4916in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text-indent="0.4916in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text-indent="0.4916in"/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text-indent="0.4916in"/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text-indent="0.4916in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text-indent="0.4916in"/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text-indent="0.4916in"/>
      <style:text-properties style:font-name="Arial" style:font-name-complex="Arial"/>
    </style:style>
    <style:style style:name="P56" style:parent-style-name="Normalny" style:family="paragraph">
      <style:paragraph-properties fo:text-align="justify" fo:margin-bottom="0in" fo:line-height="100%" fo:text-indent="3.4458in"/>
      <style:text-properties style:font-name="Calibri Light" style:font-name-complex="Calibri Light" fo:color="#000000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fo:margin-bottom="0in" fo:line-height="100%" fo:text-indent="3.4458in"/>
      <style:text-properties style:font-name="Calibri Light" style:font-name-complex="Calibri Light" fo:color="#000000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text-align="justify" fo:margin-bottom="0in" fo:text-indent="0.4916in"/>
      <style:text-properties style:font-name="Arial" style:font-name-complex="Arial"/>
    </style:style>
    <style:style style:name="P59" style:parent-style-name="Standard" style:family="paragraph">
      <style:paragraph-properties fo:text-align="justify" fo:margin-bottom="0in" fo:text-indent="0.4916in"/>
      <style:text-properties style:font-name="Arial" style:font-name-complex="Arial"/>
    </style:style>
    <style:style style:name="P60" style:parent-style-name="Standard" style:family="paragraph">
      <style:paragraph-properties fo:text-align="justify" fo:margin-bottom="0in" fo:text-indent="0.4916in"/>
      <style:text-properties style:font-name="Arial" style:font-name-complex="Arial"/>
    </style:style>
    <style:style style:name="P61" style:parent-style-name="Standard" style:family="paragraph">
      <style:paragraph-properties fo:text-align="justify" fo:margin-bottom="0in" fo:text-indent="0.4916in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UCHWAŁA Nr LXIII/387/2023</text:p>
      <text:p text:style-name="P2">RADY POWIATU GRÓJECKIEGO</text:p>
      <text:p text:style-name="P3">z dnia 26 stycznia 2023 r.</text:p>
      <text:p text:style-name="P4"/>
      <text:p text:style-name="P5"><text:bookmark-start text:name="_Hlk124846798"/><text:span text:style-name="T6">w sprawie<text:s/></text:span><text:bookmark-start text:name="_Hlk124847009"/><text:span text:style-name="T7">realizacji inwestycji - budowa stacji bazowej sieci Play<text:s/></text:span><text:span text:style-name="T8"><text:line-break/></text:span><text:span text:style-name="T9">w miejscowości Nowe Grobice gm. Chynów.</text:span><text:bookmark-end text:name="_Hlk124847009"/></text:p>
      <text:p text:style-name="P10"><text:bookmark-end text:name="_Hlk124846798"/></text:p>
      <text:p text:style-name="P11"><text:span text:style-name="T12">Na podstawie art. 16a ustawy z dnia 5<text:s/></text:span><text:span text:style-name="T13">czerwca 1998 r. o samorządzie powiatowym (Dz. U. z<text:s/></text:span><text:span text:style-name="T14"><text:s/>2022 r. poz. 1526) oraz art. 9 ust. 2 i art. 13 ust. 1 ustawy z dnia 11 lipca 2014 r. o petycjach (Dz. U. z 2018, poz. 870)<text:s/></text:span><text:span text:style-name="T15">uchwala się, co następuje:</text:span></text:p>
      <text:p text:style-name="P16"><text:line-break/>§ 1</text:p>
      <text:p text:style-name="P17"><text:span text:style-name="T18">Uznaje się za zasadną petycję przeciwko<text:s/></text:span><text:span text:style-name="T19">realizacji inwestycji - budowa stacji bazowej sieci Play (P4 Sp. z o.o.) w miejscowości Nowe Grobice na terenie działki ewidencyjnej nr 51/4 w obrębie 0019 Nowe Grobice. <text:s text:c="2"/></text:span></text:p>
      <text:p text:style-name="P20"><text:line-break/>§ 2</text:p>
      <text:p text:style-name="P21">Uzasadnienie stanowi załącznik do niniejszej uchwały.</text:p>
      <text:p text:style-name="P22"><text:s/></text:p>
      <text:p text:style-name="P23">§ 3</text:p>
      <text:p text:style-name="P24">Wykonanie<text:s/>uchwały powierza się Przewodniczącemu Rady Powiatu Grójeckiego zobowiązując go do zawiadomienia wnoszącego petycję o sposobie rozpatrzenia petycji wraz z uzasadnieniem.</text:p>
      <text:p text:style-name="P25"><text:line-break/>§ 4</text:p>
      <text:p text:style-name="P26">Uchwała wchodzi w życie z dniem podjęcia.</text:p>
      <text:p text:style-name="P27"/>
      <text:p text:style-name="P28">Przewodniczący Rady</text:p>
      <text:p text:style-name="P29"><text:s text:c="3"/>Janusz Karbowiak</text:p>
      <text:p text:style-name="P30"/>
      <text:p text:style-name="P31"/>
      <text:p text:style-name="P32"/>
      <text:p text:style-name="P33"/>
      <text:p text:style-name="P34">Uzasadnienie</text:p>
      <text:p text:style-name="P35"/>
      <text:p text:style-name="P36"><text:span text:style-name="T37">W dniu 4 stycznia 20</text:span><text:span text:style-name="T38">23 r. do Starostwa Powiatowego w Grójcu <text:s/>wpłynęła petycja<text:s/></text:span><text:span text:style-name="T39">przeciwko<text:s/></text:span><text:span text:style-name="T40">realizacji inwestycji - budowa stacji bazowej sieci PLAY (P4 Sp. z o.o.)<text:s/></text:span><text:span text:style-name="T41"><text:line-break/></text:span><text:span text:style-name="T42">w miejscowości Nowe Grobice na terenie działki ewidencyjnej nr 51/4 w obrębie 0019 Nowe Grobice (prośba o odmowę w</text:span><text:span text:style-name="T43">ydania pozwolenia na budowę). <text:s text:c="2"/></text:span></text:p>
      <text:p text:style-name="P44"><text:span text:style-name="T45">Petycja zgodnie z przepisami została zamieszczona na stronie internetowej Starostwa Powiatowego w Grójcu<text:s/></text:span><text:a xlink:href="http://www.bip.grojec.pl/" office:target-frame-name="_top" xlink:show="replace"><text:span text:style-name="T46">www.bip.grojec.pl</text:span></text:a><text:span text:style-name="T47"><text:s/>oraz skierowana na pos</text:span><text:span text:style-name="T48">iedzenie Komisji Skarg, Wniosków i Petycji, które odbyło się <text:s/>17 stycznia 2023 r.</text:span></text:p>
      <text:p text:style-name="P49">Komisja Skarg, Wniosków i Petycji po zapoznaniu się z materiałami na swoim posiedzeniu ustaliła, że nie znajduje podstawy prawnej umożliwiającej Radzie Powiatu odmowę wydania<text:s/>pozwolenia na budowę urządzenia telekomunikacyjnego. Jednocześnie Komisja wskazała, że w zakresie oceny wpływu tej inwestycji na zdrowie mieszkańców nie ma przeprowadzonych jednoznacznych badań potwierdzających brak zagrożenia ze strony fal elektromagnetycznych emitujących przez urządzenia zamontowane na wymienionej w petycji wieży. Komisja uznała, iż w związku z dużą rozbieżnością poglądów dotyczących oddziaływania tego typu inwestycji na organizmy żywe oraz brakiem wystarczających dowodów potwierdzających długofalowe oddziaływanie pola elektromagnetycznego wytwarzanego przez w/w urządzenia, identyfikacja zagrożeń dla mieszkańców byłaby możliwa po przeprowadzeniu specjalistycznych badań.</text:p>
      <text:p text:style-name="P50">Komisja wskazała również, że obecna lokalizacja w/w<text:s/>inwestycji może istotnie ograniczyć rozwój miejscowości a spadek wartości ziemi inwestycyjnej i działek budowlanych których w sąsiedztwie planowanego urządzenia jest kilkadziesiąt, wywoła niezadowolenie społeczne.</text:p>
      <text:p text:style-name="P51">Jednocześnie komisja stwierdziła, iż nie posiada kompetencji w celu zbadania zgodności z prawem postępowania administracyjnego, które będzie zakończone wydaniem decyzji a także wstrzymania budowy na przedmiotowej działce w świetle obowiązujących przepisów.</text:p>
      <text:p text:style-name="P52">Komisja po dyskusji nie jest przeciwna budowie stacji bazowej sieci PLAY<text:s/><text:line-break/>(P4 Sp. z o.o.) jednak z uwagi na protesty mieszkańców stoi na stanowisku, aby zmienić lokalizację urządzenia.</text:p>
      <text:p text:style-name="P53">W związku z powyższym petycja została uznana za zasadną.</text:p>
      <text:p text:style-name="P54"/>
      <text:p text:style-name="P55"/>
      <text:p text:style-name="P56">Przewodniczący Rady</text:p>
      <text:p text:style-name="P57"><text:s text:c="3"/>Janusz Karbowiak</text:p>
      <text:p text:style-name="P58"/>
      <text:p text:style-name="P59"/>
      <text:p text:style-name="P60"/>
      <text:p text:style-name="P61"><text:span text:style-name="T62">Zgodnie z art. 13 ust. 1 i 2 podmiot<text:s/></text:span><text:span text:style-name="T63">rozpatrujący petycję zawiadomi wnoszącego petycję o sposobie jej załatwienia wraz z uzasadnieniem w formie pisemnej, za pomocą środków komunikacji elektronicznej, podając jednocześnie do wiadomości, że sposób załatwienia petycji nie może być przedmiotem sk</text:span><text:span text:style-name="T64">arg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neza Banach</meta:initial-creator>
    <dc:creator>Palmira Ponceleusz-Kornafel</dc:creator>
    <meta:creation-date>2023-01-19T11:03:00Z</meta:creation-date>
    <dc:date>2023-01-27T11:48:00Z</dc:date>
    <meta:print-date>2023-01-19T11:03:00Z</meta:print-date>
    <meta:template xlink:href="Normal" xlink:type="simple"/>
    <meta:editing-cycles>5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08" meta:character-count="3552" meta:row-count="25" meta:non-whitespace-character-count="3051"/>
  </office:meta>
</office:document-meta>
</file>