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contextual-spacing="true" fo:text-align="center" fo:margin-bottom="0.052in" fo:line-height="150%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style:contextual-spacing="true" fo:text-align="center" fo:margin-bottom="0.052in" fo:line-height="150%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Standard" style:family="paragraph">
      <style:paragraph-properties style:contextual-spacing="true" fo:text-align="center" fo:margin-bottom="0.052in" fo:line-height="150%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7" style:parent-style-name="Standard" style:family="paragraph">
      <style:paragraph-properties fo:margin-bottom="0.052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 fo:line-height="150%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style-complex="italic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 fo:line-height="150%"/>
      <style:text-properties style:font-name="Arial" style:font-name-asian="Times New Roman" style:font-name-complex="Arial" fo:font-style="italic" style:font-style-asian="italic" fo:color="#000000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.1666in" fo:line-height="150%" fo:text-indent="0.4916in"/>
    </style:style>
    <style:style style:name="T16" style:parent-style-name="Domyślnaczcionkaakapitu" style:family="text">
      <style:text-properties style:font-name="Arial" style:font-name-asian="Times New Roman" style:font-name-complex="Arial" fo:color="#000000" fo:letter-spacing="-0.0027i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Arial" style:font-name-complex="Arial" fo:letter-spacing="-0.0027in" fo:font-size="12pt" style:font-size-asian="12pt"/>
    </style:style>
    <style:style style:name="T18" style:parent-style-name="Domyślnaczcionkaakapitu" style:family="text">
      <style:text-properties style:font-name="Arial" style:font-name-asian="Times New Roman" style:font-name-complex="Arial" fo:color="#000000" fo:letter-spacing="-0.0027i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color="#000000" fo:letter-spacing="-0.0027in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center" fo:margin-bottom="0in" fo:line-height="150%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50%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margin-bottom="0in" fo:line-height="150%"/>
    </style:style>
    <style:style style:name="T3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margin-bottom="0in" fo:line-height="150%"/>
    </style:style>
    <style:style style:name="T3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text-align="center" fo:margin-bottom="0in" fo:line-height="150%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text-align="justify" fo:margin-bottom="0.1666in" fo:line-height="150%"/>
    </style:style>
    <style:style style:name="T3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text-align="center" fo:margin-bottom="0in" fo:line-height="150%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margin-bottom="0in" fo:line-height="150%"/>
    </style:style>
    <style:style style:name="T4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margin-bottom="0in" fo:line-height="15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in" fo:line-height="100%" fo:text-indent="3.4458in"/>
      <style:text-properties style:font-name="Calibri Light" style:font-name-complex="Calibri Light" fo:color="#000000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in" fo:line-height="100%" fo:text-indent="3.4458in"/>
      <style:text-properties style:font-name="Calibri Light" style:font-name-complex="Calibri Light" fo:color="#000000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text-align="center" fo:margin-bottom="0in" fo:line-height="150%"/>
    </style:style>
    <style:style style:name="P51" style:parent-style-name="Standard" style:family="paragraph">
      <style:paragraph-properties fo:text-align="justify" fo:margin-bottom="0in" fo:text-indent="0.4916in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text-indent="0.4916in"/>
    </style:style>
    <style:style style:name="T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text-indent="0.4916in"/>
    </style:style>
    <style:style style:name="T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text-indent="0.4916in"/>
    </style:style>
    <style:style style:name="T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text-indent="0.4916in"/>
    </style:style>
    <style:style style:name="T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text-indent="0.4916in"/>
    </style:style>
    <style:style style:name="T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text-indent="0.4916in"/>
    </style:style>
    <style:style style:name="T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text-indent="0.4916in"/>
      <style:text-properties style:font-name="Arial" style:font-name-complex="Arial"/>
    </style:style>
    <style:style style:name="P82" style:parent-style-name="Normalny" style:family="paragraph">
      <style:paragraph-properties fo:text-align="justify" fo:margin-bottom="0in" fo:line-height="100%" fo:text-indent="3.4458in"/>
      <style:text-properties style:font-name="Calibri Light" style:font-name-complex="Calibri Light" fo:color="#000000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fo:margin-bottom="0in" fo:line-height="100%" fo:text-indent="3.4458in"/>
      <style:text-properties style:font-name="Calibri Light" style:font-name-complex="Calibri Light" fo:color="#000000" fo:font-size="12pt" style:font-size-asian="12pt" style:font-size-complex="12pt" style:language-asian="pl" style:country-asian="PL"/>
    </style:style>
    <style:style style:name="P84" style:parent-style-name="Standard" style:family="paragraph">
      <style:paragraph-properties fo:text-align="justify" fo:margin-bottom="0in" fo:text-indent="0.4916in"/>
      <style:text-properties style:font-name="Arial" style:font-name-complex="Arial"/>
    </style:style>
    <style:style style:name="P85" style:parent-style-name="Standard" style:family="paragraph">
      <style:paragraph-properties fo:text-align="justify" fo:margin-bottom="0in" fo:text-indent="0.4916in"/>
      <style:text-properties style:font-name="Arial" style:font-name-complex="Arial"/>
    </style:style>
    <style:style style:name="P86" style:parent-style-name="Standard" style:family="paragraph">
      <style:paragraph-properties fo:text-align="justify" fo:margin-bottom="0in" fo:text-indent="0.4916in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UCHWAŁA Nr LXIII/ 386/2023</text:span></text:p>
      <text:p text:style-name="P3"><text:span text:style-name="T4">RADY POWIATU GRÓJECKIEGO</text:span></text:p>
      <text:p text:style-name="P5"><text:span text:style-name="T6">z dnia 26 stycznia 2023 r.</text:span></text:p>
      <text:p text:style-name="P7"/>
      <text:p text:style-name="P8"><text:bookmark-start text:name="_Hlk124846798"/><text:span text:style-name="T9">w sprawie<text:s/></text:span><text:span text:style-name="T10">powstrzymania się od działań zmierzających do wstrzymania bądź opóźnienia realizacji inwestycji budowie stacji bazowej sieci Play<text:s/></text:span><text:span text:style-name="T11"><text:line-break/></text:span><text:span text:style-name="T12">w<text:s/></text:span><text:span text:style-name="T13">miejscowości Nowe Grobice. <text:s text:c="2"/></text:span></text:p>
      <text:p text:style-name="P14"><text:bookmark-end text:name="_Hlk124846798"/></text:p>
      <text:p text:style-name="P15"><text:span text:style-name="T16">Na podstawie art. 16a ustawy z dnia 5 czerwca 1998 r. o samorządzie powiatowym (Dz. U. z<text:s/></text:span><text:span text:style-name="T17"><text:s/>2022 r. poz. 1526) oraz art. 9 ust. 2 i art. 13 ust. 1 ustawy z dnia 11 lipca 2014 r. o petycjach (Dz. U. z 2018, poz. 870)<text:s/></text:span><text:span text:style-name="T18">uchwala się</text:span><text:span text:style-name="T19">, co następuje:</text:span></text:p>
      <text:p text:style-name="P20"><text:span text:style-name="T21"><text:line-break/></text:span><text:span text:style-name="T22">§ 1</text:span></text:p>
      <text:p text:style-name="P23"><text:span text:style-name="T24">Uznaje się za zasadną petycję<text:s/></text:span><text:span text:style-name="T25">w sprawie powstrzymania się od działań zmierzających do wstrzymania bądź opóźnienia realizacji inwestycji budowie stacji bazowej sieci Play (P4 Sp. z o.o.) w miejscowości Nowe Grobice na terenie<text:s/></text:span><text:span text:style-name="T26">działki ewidencyjnej nr 51/4 w obrębie 0019 Nowe Grobice. <text:s text:c="2"/></text:span></text:p>
      <text:p text:style-name="P27"><text:span text:style-name="T28"><text:line-break/></text:span><text:span text:style-name="T29">§ 2</text:span></text:p>
      <text:p text:style-name="P30"><text:span text:style-name="T31">Uzasadnienie stanowi załącznik do niniejszej uchwały.</text:span></text:p>
      <text:p text:style-name="P32"><text:span text:style-name="T33"><text:s/></text:span></text:p>
      <text:p text:style-name="P34"><text:span text:style-name="T35">§ 3</text:span></text:p>
      <text:p text:style-name="P36"><text:span text:style-name="T37">Wykonanie uchwały powierza się Przewodniczącemu Rady Powiatu Grójeckiego zobowiązując go do zawiadomienia wnoszącego<text:s/></text:span><text:span text:style-name="T38">petycję o sposobie rozpatrzenia petycji wraz z uzasadnieniem.</text:span></text:p>
      <text:p text:style-name="P39"><text:span text:style-name="T40"><text:line-break/></text:span><text:span text:style-name="T41">§ 4</text:span></text:p>
      <text:p text:style-name="P42"><text:span text:style-name="T43">Uchwała wchodzi w życie z dniem podjęcia.</text:span></text:p>
      <text:p text:style-name="P44"/>
      <text:p text:style-name="P45"/>
      <text:p text:style-name="P46">Przewodniczący Rady</text:p>
      <text:p text:style-name="P47"><text:s text:c="3"/>Janusz Karbowiak</text:p>
      <text:p text:style-name="P48"/>
      <text:p text:style-name="P49">Uzasadnienie</text:p>
      <text:p text:style-name="P50"/>
      <text:p text:style-name="P51"><text:span text:style-name="T52">W dniu 2 stycznia 2023 r. do Starostwa Powiatowego w Grójcu <text:s/>wpłynęła petycja w sprawie powstrzymania się od działań zmierzającyc</text:span><text:span text:style-name="T53">h do wstrzymania bądź opóźnienia realizacji inwestycji budowie stacji bazowej sieci Play (P4 Sp. z o.o.)<text:s/></text:span><text:span text:style-name="T54"><text:line-break/></text:span><text:span text:style-name="T55">w miejscowości Nowe Grobice na terenie działki ewidencyjnej nr 51/4 w obrębie 0019 Nowe Grobice.</text:span></text:p>
      <text:p text:style-name="P56"><text:span text:style-name="T57">Petycja zgodnie z przepisami została zamieszczona na<text:s/></text:span><text:span text:style-name="T58">stronie internetowej Starostwa Powiatowego w Grójcu<text:s/></text:span><text:a xlink:href="http://www.bip.grojec.pl" office:target-frame-name="_top" xlink:show="replace"><text:span text:style-name="T59">www.bip.grojec.pl</text:span></text:a><text:span text:style-name="T60"><text:s/>oraz skierowana na posiedzenie Komisji Skarg, Wniosków i Petycji, które odbyło się <text:s/>17 stycznia 2023 r.</text:span></text:p>
      <text:p text:style-name="P61"><text:span text:style-name="T62">Komi</text:span><text:span text:style-name="T63">sja Skarg, Wniosków i Petycji po zapoznaniu się z materiałami na swoim posiedzeniu ustaliła, że nie znajduje podstawy prawnej umożliwiającej Radzie Powiatu odmowę wydania pozwolenia na budowę urządzenia telekomunikacyjnego. Jednocześnie Komisja wskazała, ż</text:span><text:span text:style-name="T64">e w zakresie oceny wpływu tej inwestycji na zdrowie mieszkańców nie ma przeprowadzonych jednoznacznych badań potwierdzających brak zagrożenia ze strony fal elektromagnetycznych emitujących przez urządzenia zamontowane na wymienionej w petycji wieży. Komisj</text:span><text:span text:style-name="T65">a uznała, iż w związku z dużą rozbieżnością poglądów dotyczących oddziaływania tego typu inwestycji na organizmy żywe oraz brakiem wystarczających dowodów potwierdzających długofalowe oddziaływanie pola elektromagnetycznego wytwarzanego przez w/w urządzeni</text:span><text:span text:style-name="T66">a, identyfikacja zagrożeń dla mieszkańców byłaby możliwa po przeprowadzeniu specjalistycznych badań.</text:span></text:p>
      <text:p text:style-name="P67"><text:span text:style-name="T68">Komisja wskazała również, że obecna lokalizacja w/w inwestycji może istotnie ograniczyć rozwój miejscowości a spadek wartości ziemi inwestycyjnej i działek</text:span><text:span text:style-name="T69"><text:s/>budowlanych których w sąsiedztwie planowanego urządzenia jest kilkadziesiąt, wywoła niezadowolenie społeczne.</text:span></text:p>
      <text:p text:style-name="P70"><text:span text:style-name="T71">Jednocześnie komisja stwierdziła, iż nie posiada kompetencji w celu zbadania zgodności z prawem postępowania administracyjnego, które będzie zako</text:span><text:span text:style-name="T72">ńczone wydaniem decyzji a także wstrzymania budowy na przedmiotowej działce w świetle obowiązujących przepisów.</text:span></text:p>
      <text:p text:style-name="P73"><text:span text:style-name="T74">Komisja po dyskusji nie jest przeciwna budowie stacji bazowej sieci PLAY<text:s/></text:span><text:span text:style-name="T75"><text:line-break/></text:span><text:span text:style-name="T76">(P4 Sp. z o.o.) jednak z uwagi na protesty mieszkańców stoi na stanowi</text:span><text:span text:style-name="T77">sku, aby zmienić lokalizację urządzenia.</text:span></text:p>
      <text:p text:style-name="P78"><text:span text:style-name="T79">W związku z powyższym petycja została uznana za zasadną.</text:span></text:p>
      <text:p text:style-name="P80"/>
      <text:p text:style-name="P81"><text:bookmark-start text:name="_Hlk124853914"/></text:p>
      <text:p text:style-name="P82">Przewodniczący Rady</text:p>
      <text:p text:style-name="P83"><text:s text:c="3"/>Janusz Karbowiak</text:p>
      <text:p text:style-name="P84"/>
      <text:p text:style-name="P85"/>
      <text:p text:style-name="P86"><text:span text:style-name="T87">Zgodnie z art. 13 ust. 1 i 2 podmiot rozpatrujący petycję zawiadomi wnoszącego petycję o sposobie jej załatwienia wraz z uzasadnieniem w formie<text:s/></text:span><text:span text:style-name="T88">pisemnej, za pomocą środków komunikacji elektronicznej, podając jednocześnie do wiadomości, że sposób załatwienia petycji nie może być przedmiotem skargi.</text:span><text:bookmark-end text:name="_Hlk1248539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eza Banach</meta:initial-creator>
    <dc:creator>Palmira Ponceleusz-Kornafel</dc:creator>
    <meta:creation-date>2023-01-03T12:49:00Z</meta:creation-date>
    <dc:date>2023-01-27T11:47:00Z</dc:date>
    <meta:print-date>2023-01-17T13:23:00Z</meta:print-date>
    <meta:template xlink:href="Normal" xlink:type="simple"/>
    <meta:editing-cycles>20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31" meta:character-count="3710" meta:row-count="26" meta:non-whitespace-character-count="3186"/>
  </office:meta>
</office:document-meta>
</file>