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 fo:text-indent="0.4916in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CHWAŁA Nr LXXIII/ <text:s text:c="7"/>/2023</text:p>
      <text:p text:style-name="P2">RADY POWIATU GRÓJECKIEGO</text:p>
      <text:p text:style-name="P3">z dnia <text:s text:c="3"/>sierpnia 2023r.</text:p>
      <text:p text:style-name="P4"/>
      <text:p text:style-name="P5">w sprawie dokonania darowizny nieruchomości stanowiącej<text:s/>własność<text:s/><text:line-break/>Powiatu Grójeckiego na rzecz Gminy Warka.</text:p>
      <text:p text:style-name="P6"/>
      <text:p text:style-name="P7"><text:tab/>Na podstawie art. 13 ust. 2 i 2a ustawy z dnia 21 sierpnia 1997r. o gospodarce nieruchomościami (t.j. Dz. U. z 2023r. poz. 334 z<text:s/>późn.<text:s/>zm.) oraz § 5 i § 15 uchwały<text:s/><text:line-break/>Nr XXIV/160/2020 Rady Powiatu Grójeckiego z dnia 25 czerwca 2020r. w sprawie zasad gospodarowania mieniem Powiatu Grójeckiego, Rada Powiatu Grójeckiego uchwala,<text:s/><text:line-break/>co następuje:</text:p>
      <text:p text:style-name="P8"/>
      <text:p text:style-name="P9"><text:span text:style-name="T10">§ 1.</text:span><text:span text:style-name="T11"><text:s/>Wyraża się zgodę na dokonanie darowizny na rzecz Gminy Warka nieruchomości stanowiącej własność Powiatu Grójeckiego</text:span><text:span text:style-name="T12">, położonej w obrębie ewidencyjnym<text:s/></text:span><text:span text:style-name="T13">0048 Nowa Wieś,</text:span><text:span text:style-name="T14"><text:s/>gm. Warka,</text:span><text:span text:style-name="T15"><text:s/></text:span><text:span text:style-name="T16">oznaczonej w ewidencji gruntów i budynków jako działka nr<text:s/></text:span><text:span text:style-name="T17">115/57<text:s/></text:span><text:span text:style-name="T18"><text:line-break/></text:span><text:span text:style-name="T19">o pow</text:span><text:span text:style-name="T20">ierzchni</text:span><text:span text:style-name="T21"><text:s/>0,2227 ha</text:span><text:span text:style-name="T22">, dla której<text:s/></text:span><text:span text:style-name="T23">w Sądzie Rejonowym w Grójcu prowadzona jest księga wieczysta nr RA1G/00074152/3</text:span><text:span text:style-name="T24">.N</text:span><text:span text:style-name="T25">a przedmiotowej działce jest zlokalizowana oczyszczalnia ścieków.</text:span></text:p>
      <text:p text:style-name="P26"/>
      <text:p text:style-name="P27"><text:span text:style-name="T28">§</text:span><text:span text:style-name="T29"><text:s/>2.<text:s/></text:span><text:span text:style-name="T30">Nieruchomość opisana w § 1 przeznaczona zostanie na cel publiczny<text:s/></text:span><text:span text:style-name="T31">– budowa<text:s/></text:span><text:span text:style-name="T32"><text:line-break/>i utrzymywanie publicznych urządzeń służących do oczyszczania i odprowadzania ścieków, zgodnie z art. 6 pkt 3 ustawy z dnia 21 sierpnia 1997r. o gospodarce nieruchomościami.</text:span></text:p>
      <text:p text:style-name="P33"/>
      <text:p text:style-name="P34"><text:span text:style-name="T35">§ 3.</text:span><text:span text:style-name="T36"><text:s/>Wykonanie uchwały powierza się Zarządowi Powiatu.</text:span></text:p>
      <text:p text:style-name="P37"/>
      <text:p text:style-name="P38"><text:span text:style-name="T39">§ 4.</text:span><text:span text:style-name="T40"><text:s/>Uchwała wchodzi w życie z dniem podjęcia.</text:span></text:p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Uzasadnienie</text:p>
      <text:p text:style-name="P48">Na działce nr<text:s/>115/57 o powierzchni<text:s/>0,2227 ha, położonej w obrębie ewidencyjnym<text:s/>0048 Nowa Wieś,<text:s/>gm. Warka,<text:s/>zlokalizowana<text:s/>jest<text:s/>oczyszczalnia ścieków.<text:s/>Zgodnie z art. 7 ust. 1 pkt 3 ustawy z dnia 8 marca 1990r. o samorządzie gminnym (t.j. Dz. U. z 2023r. poz. 40<text:s/><text:line-break/>z późn. zm.) zaspokajanie zbiorowych potrzeb wspólnoty<text:s/>w zakresie usuwania i oczyszczania ścieków komunalnych należy do zadań własnych gminy.</text:p>
      <text:p text:style-name="P49">Zgodnie z art. 13 ust. 2 i 2a ustawy z dnia 21 sierpnia 1997r. o gospodarce nieruchomościami (t.j. Dz. U. z 2023r. poz. 334 z późn. zm.) oraz § 5 i § 15 uchwały<text:s/><text:line-break/>Nr XXIV/160/2020 Rady Powiatu Grójeckiego z dnia 25 czerwca 2020r. w sprawie zasad gospodarowania mieniem Powiatu Grójeckiego, Rada Powiatu Grójeckiego może podjąć uchwałę o dokonaniu darowizny na rzecz jednostki samorządu terytorialnego.</text:p>
      <text:p text:style-name="P50"><text:span text:style-name="T51">Z uwagi na fakt, iż Powiat Grójecki nie ma w zakresie zadań własnych usuwania<text:s/></text:span><text:span text:style-name="T52"><text:line-break/>i oczyszczania ścieków oraz koszty jakie generuje oczyszczalnia podjęcie przedmiotowej uchwały uznaje się za zas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3-08-16T05:32:00Z</meta:creation-date>
    <dc:date>2023-08-16T07:33:00Z</dc:date>
    <meta:template xlink:href="Normal.dotm" xlink:type="simple"/>
    <meta:editing-cycles>2</meta:editing-cycles>
    <meta:editing-duration>PT6780S</meta:editing-duration>
    <meta:document-statistic meta:page-count="2" meta:paragraph-count="4" meta:word-count="335" meta:character-count="2342" meta:row-count="16" meta:non-whitespace-character-count="2011"/>
  </office:meta>
</office:document-meta>
</file>