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Domyślnaczcionkaakapitu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5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6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67" style:parent-style-name="Normalny" style:family="paragraph">
      <style:paragraph-properties fo:margin-bottom="0in" fo:line-height="100%"/>
      <style:text-properties fo:font-size="13pt" style:font-size-asian="13pt" style:font-size-complex="13pt"/>
    </style:style>
    <style:style style:name="P68" style:parent-style-name="Normalny" style:family="paragraph">
      <style:text-properties fo:font-size="13pt" style:font-size-asian="13pt" style:font-size-complex="13pt"/>
    </style:style>
    <style:style style:name="P69" style:parent-style-name="Normalny" style:family="paragraph">
      <style:text-properties fo:font-size="13pt" style:font-size-asian="13pt" style:font-size-complex="13pt"/>
    </style:style>
    <style:style style:name="P70" style:parent-style-name="Normalny" style:family="paragraph">
      <style:text-properties fo:font-size="13pt" style:font-size-asian="13pt" style:font-size-complex="13pt"/>
    </style:style>
    <style:style style:name="P71" style:parent-style-name="Normalny" style:family="paragraph">
      <style:text-properties fo:font-size="13pt" style:font-size-asian="13pt" style:font-size-complex="13pt"/>
    </style:style>
    <style:style style:name="P72" style:parent-style-name="Normalny" style:family="paragraph">
      <style:text-properties fo:font-size="13pt" style:font-size-asian="13pt" style:font-size-complex="13pt"/>
    </style:style>
    <style:style style:name="P73" style:parent-style-name="Normalny" style:family="paragraph">
      <style:text-properties fo:font-size="13pt" style:font-size-asian="13pt" style:font-size-complex="13pt"/>
    </style:style>
    <style:style style:name="P74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5" style:parent-style-name="Normalny" style:family="paragraph">
      <style:paragraph-properties fo:text-align="justify" fo:margin-bottom="0in" fo:line-height="150%" fo:text-indent="0.4916in"/>
    </style:style>
    <style:style style:name="T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Domyślnaczcionkaakapitu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8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7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size="13pt" style:font-size-asian="13pt" style:font-size-complex="13pt"/>
    </style:style>
    <style:style style:name="P98" style:parent-style-name="Normalny" style:family="paragraph">
      <style:paragraph-properties fo:text-align="justify" fo:margin-bottom="0in" fo:line-height="150%" fo:text-indent="0.4916in"/>
    </style:style>
    <style:style style:name="T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0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Projekt</text:p>
      <text:p text:style-name="P2">Uchwała<text:s/>Nr <text:s text:c="7"/></text:p>
      <text:p text:style-name="P3">Rady Powiatu Grójeckiego</text:p>
      <text:p text:style-name="P4">z dnia<text:s/><text:s text:c="4"/>listopada<text:s/>2023<text:s/>r.</text:p>
      <text:p text:style-name="P5"><text:span text:style-name="T6">w sprawie wyrażenia zgody na<text:s/></text:span><text:span text:style-name="T7">zawarcie umowy najmu garażu</text:span><text:span text:style-name="T8"><text:s/></text:span></text:p>
      <text:p text:style-name="P9"/>
      <text:p text:style-name="P10"/>
      <text:p text:style-name="P11"><text:span text:style-name="T12">Na podstawie art. 12 ust. 8 lit. a</text:span><text:span text:style-name="T13"><text:s/>ustawy z dnia 5 czerwca 1998 r. o samorządzie powiatowym</text:span><text:span text:style-name="T14"><text:s/></text:span><text:span text:style-name="T15"><text:s/>(</text:span><text:span text:style-name="T16">t.j.<text:s/></text:span><text:span text:style-name="T17">Dz.U. z 20</text:span><text:span text:style-name="T18">22</text:span><text:span text:style-name="T19">r. poz.<text:s/></text:span><text:span text:style-name="T20">1526 ze zm.</text:span><text:span text:style-name="T21">)</text:span><text:span text:style-name="T22">,</text:span><text:span text:style-name="T23"><text:s/>art. 13 ust</text:span><text:span text:style-name="T24">. 1</text:span><text:span text:style-name="T25"><text:s/>ustawy z dnia 21 sierpnia 1997 r. o gospodarce nieruchomościami (</text:span><text:span text:style-name="T26">tj.<text:s/></text:span><text:span text:style-name="T27">Dz. U. z 20</text:span><text:span text:style-name="T28">20</text:span><text:span text:style-name="T29">r. poz.<text:s/></text:span><text:span text:style-name="T30">65</text:span><text:span text:style-name="T31">)</text:span><text:span text:style-name="T32"><text:s/></text:span><text:span text:style-name="T33">Rada Powiatu Grójeckiego</text:span><text:span text:style-name="T34">,</text:span></text:p>
      <text:p text:style-name="P35"/>
      <text:p text:style-name="P36">uchwala, co następuje:</text:p>
      <text:p text:style-name="P37"/>
      <text:p text:style-name="P38">§ 1</text:p>
      <text:p text:style-name="P39"><text:span text:style-name="T40">Wyraża się zgodę na<text:s/></text:span><text:span text:style-name="T41">zawarcie umowy<text:s/></text:span><text:span text:style-name="T42">najmu garażu nr 18 o powierzchni 20,50 m</text:span><text:span text:style-name="T43">2</text:span><text:span text:style-name="T44"><text:s/></text:span><text:span text:style-name="T45">położonego w budynku przy ul. Piłsudskiego 59b w Grójcu<text:s/></text:span><text:span text:style-name="T46">na okres 10 lat<text:s/></text:span><text:span text:style-name="T47">w trybie bezprzetargowym<text:s/></text:span><text:span text:style-name="T48">z Powiatowym<text:s/></text:span><text:span text:style-name="T49">Urzędem Pracy</text:span><text:span text:style-name="T50"><text:s/>w Grójcu.<text:s/></text:span></text:p>
      <text:p text:style-name="P51"/>
      <text:p text:style-name="P52">§ 3</text:p>
      <text:p text:style-name="P53"/>
      <text:p text:style-name="P54">Wykonanie uchwały powierza się Zarządowi Powiatu Grójeckiego.</text:p>
      <text:p text:style-name="P55"/>
      <text:p text:style-name="P56">§ 4</text:p>
      <text:p text:style-name="P57"/>
      <text:p text:style-name="P58">Uchwała wchodzi w życie z dniem podjęcia.</text:p>
      <text:p text:style-name="P59"/>
      <text:p text:style-name="P60"/>
      <text:p text:style-name="P61"/>
      <text:p text:style-name="P62"/>
      <text:p text:style-name="P63"/>
      <text:p text:style-name="P64">Przewodniczący Rady Powiatu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Uzasadnienie</text:p>
      <text:p text:style-name="P75"><text:span text:style-name="T76">W dniu<text:s/></text:span><text:span text:style-name="T77">10 października 2013</text:span><text:span text:style-name="T78"><text:s/>roku Powiat Grójecki zawarł z Powiatowym<text:s/></text:span><text:span text:style-name="T79">Urzędem Pracy w Grójcu</text:span><text:span text:style-name="T80"><text:s/>umowę</text:span><text:span text:style-name="T81"><text:s/>najmu garażu nr 18 o powierzchni 20,50 m</text:span><text:span text:style-name="T82">2</text:span><text:span text:style-name="T83"><text:s/>położonego w budynku przy ul. Piłsudskiego 59b w Grójcu</text:span><text:span text:style-name="T84">.<text:s/></text:span><text:span text:style-name="T85">Garaż stanowi własność Powiatu Grójeckiego.<text:s/></text:span><text:span text:style-name="T86">Umowa została zawarta na okres 10 lat</text:span><text:span text:style-name="T87"><text:s/>(do 9 października 2023 roku)</text:span><text:span text:style-name="T88">. Czynsz<text:s/></text:span><text:span text:style-name="T89">najmu</text:span><text:span text:style-name="T90"><text:s text:c="2"/>w wysokości<text:s/></text:span><text:span text:style-name="T91">150,00</text:span><text:span text:style-name="T92"><text:s/>zł netto miesięcznie jest płatny z<text:s/></text:span><text:span text:style-name="T93">góry</text:span><text:span text:style-name="T94">, na podstawie faktury wystawi</text:span><text:span text:style-name="T95">a</text:span><text:span text:style-name="T96">nej przez Powiat Grójecki.</text:span></text:p>
      <text:p text:style-name="P97">W dniu 12 października 2023 roku Dyrektor Powiatowego Urzędu Pracy <text:s text:c="2"/><text:s text:c="22"/>w Grójcu Pani Marzanna Skoczek<text:s/>zwróciła się do Zarządu Powiatu Grójeckiego<text:s/><text:line-break/>z pismem o zawarcie kolejnej umowy najmu garażu<text:s/>na okres 10 lat.</text:p>
      <text:p text:style-name="P98"><text:span text:style-name="T99">Zgodnie z § 25 ust. 2 Załącznika Nr 1 do</text:span><text:span text:style-name="T100"><text:s/>Uchwały Nr XXIV/160/2020 Rady Powiatu Grójeckiego z dnia 25 czerwca 2020 roku w sprawie zasad gospodarowania mieniem Powiatu Grójeckiego</text:span><text:span text:style-name="T101"><text:s/></text:span><text:span text:style-name="T102">„Wynajmowanie lokali mieszkalnych i wydzierżawianie nieruchomości … na okres powyżej 3 lat lub na czas nieoznaczony wymaga zgody Rady Powiatu. Zgoda Rady Powiatu wymagana jest również w przypadku gdy po umowie najmu lokalu mieszkalnego i dzierżawy nieruchomości zawartej na czas oznaczony, strony zamierzają zawrzeć kolejną umowę, której przedmiotem jest ta sama nieruchomość.”</text:span><text:span text:style-name="T103"><text:s/></text:span><text:span text:style-name="T104">Ponadto nieruchomość<text:s/></text:span><text:span text:style-name="T105">stanowiąca własność Powiatu Grójeckiego<text:s/></text:span><text:span text:style-name="T106">może być wynajęta</text:span><text:span text:style-name="T107"><text:s/></text:span><text:span text:style-name="T108">w drodze bezprzetargowej na czas oznaczony dłuższy niż 3 lata lub na czas nieoznaczony za zgodą Rady Powiatu</text:span><text:span text:style-name="T109">.</text:span></text:p>
      <text:p text:style-name="P110">Wobec powyższego podjęcie przedmiotowej uchwały uznaje się za zasadn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3-11-09T12:03:00Z</meta:creation-date>
    <dc:date>2023-11-09T12:46:00Z</dc:date>
    <meta:template xlink:href="Normal.dotm" xlink:type="simple"/>
    <meta:editing-cycles>1</meta:editing-cycles>
    <meta:editing-duration>PT2520S</meta:editing-duration>
    <meta:document-statistic meta:page-count="2" meta:paragraph-count="4" meta:word-count="330" meta:character-count="2306" meta:row-count="16" meta:non-whitespace-character-count="1980"/>
  </office:meta>
</office:document-meta>
</file>