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contextual-spacing="true"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style:contextual-spacing="true"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style:contextual-spacing="true" fo:text-align="center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8" style:parent-style-name="Normalny" style:family="paragraph">
      <style:paragraph-properties style:contextual-spacing="true" fo:text-align="center" fo:line-height="100%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T21" style:parent-style-name="Domyślnaczcionkaakapitu" style:family="text">
      <style:text-properties style:font-name="Arial" style:font-name-complex="Arial" fo:color="#1B1B1B"/>
    </style:style>
    <style:style style:name="T22" style:parent-style-name="Domyślnaczcionkaakapitu" style:family="text">
      <style:text-properties style:font-name="Arial" style:font-name-complex="Arial" fo:color="#000000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P2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2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34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3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38" style:parent-style-name="Normalny" style:family="paragraph">
      <style:paragraph-properties fo:text-align="center" fo:margin-bottom="0in" fo:line-height="150%"/>
      <style:text-properties style:font-name="Arial" style:font-name-complex="Arial" style:font-size-complex="12pt"/>
    </style:style>
    <style:style style:name="P39" style:parent-style-name="Normalny" style:family="paragraph">
      <style:paragraph-properties fo:text-align="center" fo:margin-bottom="0in" fo:line-height="150%"/>
      <style:text-properties style:font-name="Arial" style:font-name-complex="Arial" style:font-size-complex="12pt"/>
    </style:style>
    <style:style style:name="P40" style:parent-style-name="Normalny" style:family="paragraph">
      <style:paragraph-properties fo:text-align="center" fo:margin-bottom="0in" fo:line-height="150%"/>
      <style:text-properties style:font-name="Arial" style:font-name-complex="Arial" style:font-size-complex="12pt"/>
    </style:style>
    <style:style style:name="P4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ize-complex="12pt"/>
    </style:style>
    <style:style style:name="P42" style:parent-style-name="Normalny" style:family="paragraph">
      <style:paragraph-properties fo:text-align="justify" fo:margin-bottom="0in" fo:text-indent="0.4916in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style:font-size-complex="12pt"/>
    </style:style>
    <style:style style:name="T47" style:parent-style-name="Domyślnaczcionkaakapitu" style:family="text">
      <style:text-properties style:font-name="Arial" style:font-name-complex="Arial" style:font-size-complex="12pt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 fo:text-indent="0.4916in"/>
      <style:text-properties style:font-name="Arial" style:font-name-complex="Arial"/>
    </style:style>
    <style:style style:name="P5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5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6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7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8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59" style:parent-style-name="Normalny" style:family="paragraph">
      <style:paragraph-properties fo:text-align="justify" fo:margin-bottom="0in" fo:line-height="150%" fo:text-indent="0.4916in"/>
    </style:style>
  </office:automatic-styles>
  <office:body>
    <office:text text:use-soft-page-breaks="true">
      <text:p text:style-name="P1">Uchwała Nr<text:s/>LXVII/ <text:s text:c="4"/>/2023</text:p>
      <text:p text:style-name="P2">RADY POWIATU GRÓJECKIEGO</text:p>
      <text:p text:style-name="P3"><text:span text:style-name="T4">z dnia</text:span><text:span text:style-name="T5"><text:s/></text:span><text:span text:style-name="T6"><text:s/>……….2023</text:span><text:span text:style-name="T7"><text:s/>r.</text:span></text:p>
      <text:p text:style-name="P8"/>
      <text:p text:style-name="P9"><text:span text:style-name="T10">w sprawie<text:s/></text:span><text:span text:style-name="T11">przyjęcia w drodze darowizny nieruchomości gruntowych leżących<text:s/></text:span><text:span text:style-name="T12"><text:line-break/></text:span><text:span text:style-name="T13">w<text:s/></text:span><text:bookmark-start text:name="_Hlk127858943"/><text:span text:style-name="T14">ciągach drogowych 1647W Głuchów – Grójec – Kępina i 1656W Grójec</text:span><text:span text:style-name="T15"><text:s/>–<text:s/></text:span><text:span text:style-name="T16">Miedzechów</text:span><text:bookmark-end text:name="_Hlk127858943"/></text:p>
      <text:p text:style-name="P17"/>
      <text:p text:style-name="P18"><text:span text:style-name="T19">Na<text:s/></text:span><text:span text:style-name="T20">podstawie<text:s/></text:span><text:span text:style-name="T21">art. 12 pkt 8 lit. i</text:span><text:span text:style-name="T22"><text:s/>ustawy z dnia 5 czerwca 1998 r. o samorządzie powiatowym (Dz. U. z 2022 r. poz. 1526) oraz<text:s/></text:span><text:span text:style-name="T23">art. 13 ust. 2 i 2a ustawy z dnia 21 sierpnia 1997r. o gospodarce nieruchomościami (t. j. Dz. U. z 2021 r. poz. 1899<text:s/></text:span><text:span text:style-name="T24"><text:line-break/></text:span><text:span text:style-name="T25">ze zm.)</text:span><text:s/><text:span text:style-name="T26"><text:s/>uchwala</text:span><text:span text:style-name="T27"><text:s/>się, co następuje:</text:span></text:p>
      <text:p text:style-name="P28">§  1.</text:p>
      <text:p text:style-name="P29">Wyraża się zgodę na przyjęcie w drodze darowizny na cel publiczny, od Gminy Grójec, prawa własności nieruchomości gruntowych położonych w mieście Grójec, oznaczonych w ewidencji gruntów jako:<text:s/></text:p>
      <text:p text:style-name="P30"><text:bookmark-start text:name="_Hlk127859181"/>1. działki nr 3144, 3145, 3326, 3327,<text:s/>3328 o łącznej powierzchni 0,1766 ha, dla których Sąd Rejonowy w Grójcu prowadzi księgę wieczystą nr RA1G/00083282/9, leżące<text:s/><text:line-break/>w ciągu drogi powiatowej nr 1647W Głuchów-Grójec-Kępina, wchodzące w skład<text:s/><text:line-break/>ul. Armii Krajowej;</text:p>
      <text:p text:style-name="P31">2. działki nr 3329, 3530,<text:s/>3532 o łącznej powierzchni 0,4965 ha, dla których Sąd Rejonowy w Grójcu prowadzi księgę wieczystą nr RA1G/00016461/8, leżące w ciągu drogi powiatowej nr 1647W Głuchów-Grójec-Kępina, wchodzące w skład<text:s/><text:line-break/>ul. Niepodległości;</text:p>
      <text:p text:style-name="P32">3. działka nr 3366/7 o powierzchni<text:s/>0,0092, dla której Sąd Rejonowy w Grójcu prowadzi księgę wieczystą nr RA1G/00077119/1, leżąca w ciągu drogi powiatowej nr 1656W Grójec-Miedzechów;</text:p>
      <text:p text:style-name="P33"><text:bookmark-end text:name="_Hlk127859181"/>§  2.</text:p>
      <text:p text:style-name="P34">Wykonanie uchwały powierza się Zarządowi Powiatu Grójeckiego.</text:p>
      <text:p text:style-name="P35"/>
      <text:p text:style-name="P36">§ 3.</text:p>
      <text:p text:style-name="P37">Uchwała wchodzi w życie z<text:s/>dniem podjęcia.<text:s/></text:p>
      <text:p text:style-name="P38"/>
      <text:p text:style-name="P39"/>
      <text:p text:style-name="P40"/>
      <text:p text:style-name="P41">Uzasadnienie</text:p>
      <text:p text:style-name="P42"><text:span text:style-name="T43">W związku z prowadzonym postępowaniem regulacji stanu prawnego dróg powiatowych, Powiatowy Zarząd Dróg w Grójcu z/s w Odrzywołku działając<text:s/></text:span><text:span text:style-name="T44"><text:line-break/></text:span><text:span text:style-name="T45">z upoważnienia Powiatu Grójeckiego<text:s/></text:span><text:span text:style-name="T46">w dniu 27 czerwca 2022 roku wystąpił do Gminy Gr</text:span><text:span text:style-name="T47">ójec<text:s/></text:span><text:span text:style-name="T48">z prośbą o nieodpłatne przekazanie nieruchomości leżących w ciągach drogowy 1647W Głuchów – Grójec – Kępina i 1656W Grójec - Miedzechów na rzecz Powiatu Grójeckiego.</text:span></text:p>
      <text:p text:style-name="P49">W dniu 26 września 2022 r. została podjęta Uchwała NR LII/523/22 Rady Miejskiej w Grójcu wyrażająca zgodę na przekazanie w drodze darowizny nieruchomości leżących w ciągach drogowy 1647W Głuchów – Grójec – Kępina<text:s/><text:line-break/>i 1656W Grójec – Miedzechów:</text:p>
      <text:p text:style-name="P50">1. działki nr 3144, 3145, 3326, 3327, 3328, leżące w ciągu drogi powiatowej nr 1647W Głuchów-Grójec-Kępina;<text:s/></text:p>
      <text:p text:style-name="P51">2. działki nr 3329, 3530, 3532, leżące w ciągu drogi powiatowej nr 1647W Głuchów-Grójec-Kępina;<text:s/></text:p>
      <text:p text:style-name="P52">3. działka nr 3366/7, leżąca w ciągu drogi powiatowej nr 1656W Grójec-Miedzechów.</text:p>
      <text:p text:style-name="P53"/>
      <text:p text:style-name="P54"/>
      <text:p text:style-name="P55">Wobec powyższego, podjęcie przedmiotowej uchwały uznaje się za zasadne.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Palmira Ponceleusz-Kornafel</dc:creator>
    <meta:creation-date>2023-02-21T08:44:00Z</meta:creation-date>
    <dc:date>2023-04-06T13:06:00Z</dc:date>
    <meta:print-date>2023-02-21T11:17:00Z</meta:print-date>
    <meta:template xlink:href="Normal" xlink:type="simple"/>
    <meta:editing-cycles>8</meta:editing-cycles>
    <meta:editing-duration>PT660S</meta:editing-duration>
    <meta:document-statistic meta:page-count="1" meta:paragraph-count="5" meta:word-count="361" meta:character-count="2527" meta:row-count="18" meta:non-whitespace-character-count="2171"/>
  </office:meta>
</office:document-meta>
</file>