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bottom="0.052in" fo:line-height="150%"/>
      <style:text-properties style:font-name="Arial" style:font-name-asian="Times New Roman" style:font-name-complex="Arial" fo:font-weight="bold" style:font-weight-asian="bold" style:font-weight-complex="bold" fo:color="#000000" fo:font-size="14pt" style:font-size-asian="14pt" style:font-size-complex="14pt" style:language-asian="pl" style:country-asian="PL"/>
    </style:style>
    <style:style style:name="P2" style:parent-style-name="Standard" style:family="paragraph">
      <style:paragraph-properties fo:text-align="center" fo:margin-bottom="0.052in" fo:line-height="150%"/>
      <style:text-properties style:font-name="Arial" style:font-name-asian="Times New Roman" style:font-name-complex="Arial" fo:font-weight="bold" style:font-weight-asian="bold" style:font-weight-complex="bold" fo:color="#000000" fo:font-size="14pt" style:font-size-asian="14pt" style:font-size-complex="14pt" style:language-asian="pl" style:country-asian="PL"/>
    </style:style>
    <style:style style:name="P3" style:parent-style-name="Standard" style:family="paragraph">
      <style:paragraph-properties fo:text-align="center" fo:margin-bottom="0.052in" fo:line-height="150%"/>
      <style:text-properties style:font-name="Arial" style:font-name-asian="Times New Roman" style:font-name-complex="Arial" fo:font-weight="bold" style:font-weight-asian="bold" style:font-weight-complex="bold" fo:color="#000000" fo:font-size="14pt" style:font-size-asian="14pt" style:font-size-complex="14pt" style:language-asian="pl" style:country-asian="PL"/>
    </style:style>
    <style:style style:name="P4" style:parent-style-name="Standard" style:family="paragraph">
      <style:paragraph-properties fo:text-align="center" fo:margin-bottom="0.052in" fo:line-height="150%"/>
      <style:text-properties style:font-name="Arial" style:font-name-asian="Times New Roman" style:font-name-complex="Arial" fo:font-weight="bold" style:font-weight-asian="bold" style:font-weight-complex="bold" fo:color="#000000" fo:font-size="14pt" style:font-size-asian="14pt" style:font-size-complex="14pt" style:language-asian="pl" style:country-asian="PL"/>
    </style:style>
    <style:style style:name="P5" style:parent-style-name="Standard" style:family="paragraph">
      <style:paragraph-properties fo:margin-bottom="0.052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6" style:parent-style-name="Standard" style:family="paragraph">
      <style:paragraph-properties fo:text-align="justify" fo:margin-bottom="0in" fo:line-height="150%"/>
    </style:style>
    <style:style style:name="T7" style:parent-style-name="Domyślnaczcionkaakapitu" style:family="text">
      <style:text-properties style:font-name="Arial" style:font-name-asian="Times New Roman" style:font-name-complex="Arial" fo:font-weight="bold" style:font-weight-asian="bold" style:font-style-complex="italic" fo:color="#000000" fo:font-size="12pt" style:font-size-asian="12pt" style:font-size-complex="12pt" style:language-asian="pl" style:country-asian="PL"/>
    </style:style>
    <style:style style:name="T8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9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0" style:parent-style-name="Standard" style:family="paragraph">
      <style:paragraph-properties fo:margin-bottom="0in" fo:line-height="150%"/>
      <style:text-properties style:font-name="Arial" style:font-name-asian="Times New Roman" style:font-name-complex="Arial" fo:font-style="italic" style:font-style-asian="italic" fo:color="#000000" fo:font-size="12pt" style:font-size-asian="12pt" style:font-size-complex="12pt" style:language-asian="pl" style:country-asian="PL"/>
    </style:style>
    <style:style style:name="P11" style:parent-style-name="Standard" style:family="paragraph">
      <style:paragraph-properties fo:text-align="justify" fo:margin-bottom="0.1666in" fo:line-height="150%" fo:text-indent="0.4916in"/>
    </style:style>
    <style:style style:name="T12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13" style:parent-style-name="Domyślnaczcionkaakapitu" style:family="text">
      <style:text-properties style:font-name="Arial" style:font-name-complex="Arial" fo:font-size="12pt" style:font-size-asian="12pt"/>
    </style:style>
    <style:style style:name="T14" style:parent-style-name="Domyślnaczcionkaakapitu" style:family="text">
      <style:text-properties style:font-name="Arial" style:font-name-complex="Arial" fo:font-size="12pt" style:font-size-asian="12pt"/>
    </style:style>
    <style:style style:name="T15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16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17" style:parent-style-name="Standard" style:family="paragraph">
      <style:paragraph-properties fo:text-align="center" fo:margin-bottom="0in" fo:line-height="15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18" style:parent-style-name="Standard" style:family="paragraph">
      <style:paragraph-properties fo:text-align="justify" fo:margin-bottom="0in" fo:line-height="150%"/>
    </style:style>
    <style:style style:name="T19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2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21" style:parent-style-name="Standard" style:family="paragraph">
      <style:paragraph-properties fo:text-align="center" fo:margin-bottom="0in" fo:line-height="15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22" style:parent-style-name="Standard" style:family="paragraph">
      <style:paragraph-properties fo:margin-bottom="0in" fo:line-height="15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23" style:parent-style-name="Standard" style:family="paragraph">
      <style:paragraph-properties fo:margin-bottom="0in" fo:line-height="15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24" style:parent-style-name="Standard" style:family="paragraph">
      <style:paragraph-properties fo:text-align="center" fo:margin-bottom="0in" fo:line-height="15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25" style:parent-style-name="Standard" style:family="paragraph">
      <style:paragraph-properties fo:text-align="justify" fo:margin-bottom="0.1666in" fo:line-height="15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26" style:parent-style-name="Standard" style:family="paragraph">
      <style:paragraph-properties fo:text-align="center" fo:margin-bottom="0in" fo:line-height="15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27" style:parent-style-name="Standard" style:family="paragraph">
      <style:paragraph-properties fo:margin-bottom="0in" fo:line-height="15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28" style:parent-style-name="Standard" style:family="paragraph">
      <style:paragraph-properties fo:margin-bottom="0in" fo:line-height="15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29" style:parent-style-name="Standard" style:family="paragraph">
      <style:paragraph-properties fo:margin-bottom="0in" fo:line-height="15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30" style:parent-style-name="Standard" style:family="paragraph">
      <style:paragraph-properties fo:text-align="center" fo:margin-bottom="0in" fo:line-height="15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31" style:parent-style-name="Standard" style:family="paragraph">
      <style:paragraph-properties fo:text-align="center" fo:margin-bottom="0in" fo:line-height="15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32" style:parent-style-name="Standard" style:family="paragraph">
      <style:text-properties style:font-name="Arial" style:font-name-complex="Arial" fo:font-size="12pt" style:font-size-asian="12pt" style:font-size-complex="12pt"/>
    </style:style>
    <style:style style:name="P33" style:parent-style-name="Standard" style:family="paragraph">
      <style:paragraph-properties fo:text-align="justify" fo:margin-bottom="0in" fo:text-indent="0.4916in"/>
    </style:style>
    <style:style style:name="T3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5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3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38" style:parent-style-name="Standard" style:family="paragraph">
      <style:paragraph-properties fo:text-align="justify" fo:margin-bottom="0in" fo:text-indent="0.4916in"/>
    </style:style>
    <style:style style:name="T3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4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4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42" style:parent-style-name="Standard" style:family="paragraph">
      <style:paragraph-properties fo:text-align="justify" fo:margin-bottom="0in" fo:text-indent="0.4916in"/>
      <style:text-properties style:font-name="Arial" style:font-name-complex="Arial" fo:font-size="12pt" style:font-size-asian="12pt" style:font-size-complex="12pt"/>
    </style:style>
    <style:style style:name="P43" style:parent-style-name="Standard" style:family="paragraph">
      <style:paragraph-properties fo:text-align="justify" fo:margin-bottom="0in" fo:text-indent="0.4916in"/>
      <style:text-properties style:font-name="Arial" style:font-name-complex="Arial" fo:font-size="12pt" style:font-size-asian="12pt" style:font-size-complex="12pt"/>
    </style:style>
    <style:style style:name="P44" style:parent-style-name="Standard" style:family="paragraph">
      <style:paragraph-properties fo:text-align="justify" fo:margin-bottom="0in" fo:text-indent="0.4916in"/>
      <style:text-properties style:font-name="Arial" style:font-name-complex="Arial" fo:font-size="12pt" style:font-size-asian="12pt" style:font-size-complex="12pt"/>
    </style:style>
    <style:style style:name="P45" style:parent-style-name="Standard" style:family="paragraph">
      <style:paragraph-properties fo:text-align="justify" fo:margin-bottom="0in" fo:text-indent="0.4916in"/>
      <style:text-properties style:font-name="Arial" style:font-name-complex="Arial" fo:font-size="12pt" style:font-size-asian="12pt" style:font-size-complex="12pt"/>
    </style:style>
    <style:style style:name="P46" style:parent-style-name="Standard" style:family="paragraph">
      <style:paragraph-properties fo:text-align="justify" fo:margin-bottom="0in" fo:text-indent="0.4916in"/>
      <style:text-properties style:font-name="Arial" style:font-name-complex="Arial" fo:font-size="12pt" style:font-size-asian="12pt" style:font-size-complex="12pt"/>
    </style:style>
    <style:style style:name="P47" style:parent-style-name="Standard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48" style:parent-style-name="Standard" style:family="paragraph">
      <style:paragraph-properties fo:text-align="justify" fo:margin-bottom="0in" fo:text-indent="0.4916in"/>
    </style:style>
    <style:style style:name="T49" style:parent-style-name="Domyślnaczcionkaakapitu" style:family="text">
      <style:text-properties style:font-name="Arial" style:font-name-complex="Arial"/>
    </style:style>
  </office:automatic-styles>
  <office:body>
    <office:text text:use-soft-page-breaks="true">
      <text:p text:style-name="P1">projekt</text:p>
      <text:p text:style-name="P2">Uchwała Nr <text:s text:c="2"/>/ <text:s text:c="4"/>/2023</text:p>
      <text:p text:style-name="P3">RADY POWIATU GRÓJECKIEGO</text:p>
      <text:p text:style-name="P4">z dnia ……………….. 2023 r.</text:p>
      <text:p text:style-name="P5"/>
      <text:p text:style-name="P6"><text:bookmark-start text:name="_Hlk124846798"/><text:span text:style-name="T7">w sprawie<text:s/></text:span><text:bookmark-start text:name="_Hlk124847009"/><text:span text:style-name="T8">realizacji inwestycji - budowa stacji bazowej sieci Play<text:s/></text:span><text:span text:style-name="T9"><text:line-break/>w miejscowości Nowe Grobice gm. Chynów.</text:span><text:bookmark-end text:name="_Hlk124847009"/></text:p>
      <text:p text:style-name="P10"><text:bookmark-end text:name="_Hlk124846798"/></text:p>
      <text:p text:style-name="P11"><text:span text:style-name="T12">Na podstawie art. 16a ustawy z dnia 5 czerwca 1998 r. o samorządzie powiatowym (Dz. U. z<text:s/></text:span><text:span text:style-name="T13"><text:s/>2022 r. poz. 1526) oraz art. 9 ust. 2 i art. 13 ust. 1 ustawy<text:s/></text:span><text:span text:style-name="T14"><text:line-break/>z dnia 11 lipca 2014 r. o petycjach (Dz. U. z 2018, poz. 870)<text:s/></text:span><text:span text:style-name="T15">uchwala się,<text:s/></text:span><text:span text:style-name="T16"><text:line-break/>co następuje:</text:span></text:p>
      <text:p text:style-name="P17"><text:line-break/>§ 1</text:p>
      <text:p text:style-name="P18"><text:span text:style-name="T19">Uznaje się za zasadną petycję przeciwko<text:s/></text:span><text:span text:style-name="T20">realizacji inwestycji - budowa stacji bazowej sieci Play (P4 Sp. z o.o.) w miejscowości Nowe Grobice na terenie działki ewidencyjnej nr 51/4 w obrębie 0019 Nowe Grobice. <text:s text:c="2"/></text:span></text:p>
      <text:p text:style-name="P21"><text:line-break/>§ 2</text:p>
      <text:p text:style-name="P22">Uzasadnienie stanowi załącznik do niniejszej uchwały.</text:p>
      <text:p text:style-name="P23"><text:s/></text:p>
      <text:p text:style-name="P24">§ 3</text:p>
      <text:p text:style-name="P25">Wykonanie uchwały powierza się Przewodniczącemu Rady Powiatu Grójeckiego zobowiązując go do zawiadomienia wnoszącego petycję o sposobie rozpatrzenia petycji wraz z uzasadnieniem.</text:p>
      <text:p text:style-name="P26"><text:line-break/>§ 4</text:p>
      <text:p text:style-name="P27">Uchwała wchodzi w życie z dniem podjęcia.</text:p>
      <text:p text:style-name="P28"/>
      <text:p text:style-name="P29"/>
      <text:p text:style-name="P30"/>
      <text:soft-page-break/>
      <text:p text:style-name="P31">Uzasadnienie</text:p>
      <text:p text:style-name="P32"/>
      <text:p text:style-name="P33"><text:span text:style-name="T34">W dniu 4 stycznia 2023 r. do Starostwa Powiatowego w Grójcu <text:s/>wpłynęła petycja<text:s/></text:span><text:span text:style-name="T35">przeciwko<text:s/></text:span><text:span text:style-name="T36">realizacji inwestycji - budowa stacji bazowej sieci PLAY (P4 Sp. z o.o.)<text:s/></text:span><text:span text:style-name="T37"><text:line-break/>w miejscowości Nowe Grobice na terenie działki ewidencyjnej nr 51/4 w obrębie 0019 Nowe Grobice (prośba o odmowę wydania pozwolenia na budowę). <text:s text:c="2"/></text:span></text:p>
      <text:p text:style-name="P38"><text:span text:style-name="T39">Petycja zgodnie z przepisami została zamieszczona na stronie internetowej Starostwa Powiatowego w Grójcu<text:s/></text:span><text:a xlink:href="http://www.bip.grojec.pl/" office:target-frame-name="_top" xlink:show="replace"><text:span text:style-name="T40">www.bip.grojec.pl</text:span></text:a><text:span text:style-name="T41"><text:s/>oraz skierowana na posiedzenie Komisji Skarg, Wniosków i Petycji, które odbyło się <text:s/>17 stycznia 2023 r.</text:span></text:p>
      <text:p text:style-name="P42">Komisja Skarg, Wniosków i Petycji po zapoznaniu się z materiałami na swoim posiedzeniu ustaliła, że nie znajduje podstawy prawnej umożliwiającej Radzie Powiatu odmowę wydania pozwolenia na budowę urządzenia telekomunikacyjnego. Jednocześnie Komisja wskazała, że w zakresie oceny wpływu tej inwestycji na zdrowie mieszkańców nie ma przeprowadzonych jednoznacznych badań potwierdzających brak zagrożenia ze strony fal elektromagnetycznych emitujących przez urządzenia zamontowane na wymienionej w petycji wieży. Komisja uznała, iż w związku z dużą rozbieżnością poglądów dotyczących oddziaływania tego typu inwestycji na organizmy żywe oraz brakiem wystarczających dowodów potwierdzających długofalowe oddziaływanie pola elektromagnetycznego wytwarzanego przez w/w urządzenia, identyfikacja zagrożeń dla mieszkańców byłaby możliwa po przeprowadzeniu specjalistycznych badań.</text:p>
      <text:p text:style-name="P43">Komisja wskazała również, że obecna lokalizacja w/w inwestycji może istotnie ograniczyć rozwój miejscowości a spadek wartości ziemi inwestycyjnej i działek budowlanych których w sąsiedztwie planowanego urządzenia jest kilkadziesiąt, wywoła niezadowolenie społeczne.</text:p>
      <text:p text:style-name="P44">Jednocześnie komisja stwierdziła, iż nie posiada kompetencji w celu zbadania zgodności z prawem postępowania administracyjnego, które będzie zakończone wydaniem decyzji a także wstrzymania budowy na przedmiotowej działce w świetle obowiązujących przepisów.</text:p>
      <text:p text:style-name="P45">Komisja po dyskusji nie jest przeciwna budowie stacji bazowej sieci PLAY<text:s/><text:line-break/>(P4 Sp. z o.o.) jednak z uwagi na protesty mieszkańców stoi na stanowisku, aby zmienić lokalizację urządzenia.</text:p>
      <text:p text:style-name="P46">W związku z powyższym petycja została uznana za zasadną.</text:p>
      <text:p text:style-name="P47"/>
      <text:p text:style-name="P48"><text:span text:style-name="T49">Zgodnie z art. 13 ust. 1 i 2 podmiot rozpatrujący petycję zawiadomi wnoszącego petycję o sposobie jej załatwienia wraz z uzasadnieniem w formie pisemnej, za pomocą środków komunikacji elektronicznej, podając jednocześnie do wiadomości, że sposób załatwienia petycji nie może być przedmiotem skargi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7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Internetlink" style:display-name="Internet link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Ineza Banach</meta:initial-creator>
    <dc:creator>Ineza Banach</dc:creator>
    <meta:creation-date>2023-01-19T11:03:00Z</meta:creation-date>
    <dc:date>2023-01-19T11:04:00Z</dc:date>
    <meta:print-date>2023-01-19T11:03:00Z</meta:print-date>
    <meta:template xlink:href="Normal" xlink:type="simple"/>
    <meta:editing-cycles>2</meta:editing-cycles>
    <meta:editing-duration>PT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6" meta:word-count="497" meta:character-count="3473" meta:row-count="24" meta:non-whitespace-character-count="2982"/>
  </office:meta>
</office:document-meta>
</file>