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52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margin-bottom="0.052in" fo:line-height="15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center" fo:margin-bottom="0.052in" fo:line-height="15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text-align="center" fo:margin-bottom="0.052in" fo:line-height="150%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margin-bottom="0.052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  <style:text-properties style:font-name="Arial" style:font-name-asian="Times New Roman" style:font-name-complex="Arial" fo:font-style="italic" style:font-style-asian="italic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.1666in" fo:line-height="150%" fo:text-indent="0.4916in"/>
    </style:style>
    <style:style style:name="T1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complex="Arial" fo:font-size="12pt" style:font-size-asian="12pt"/>
    </style:style>
    <style:style style:name="T18" style:parent-style-name="Domyślnaczcionkaakapitu" style:family="text">
      <style:text-properties style:font-name="Arial" style:font-name-complex="Arial" fo:font-size="12pt" style:font-size-asian="12pt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bottom="0in" fo:line-height="150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50%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center" fo:margin-bottom="0in" fo:line-height="150%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margin-bottom="0.1666in" fo:line-height="150%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center" fo:margin-bottom="0in" fo:line-height="150%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in" fo:line-height="150%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center" fo:margin-bottom="0in" fo:line-height="150%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in" fo:text-indent="0.4916in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text-indent="0.4916in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text-indent="0.4916in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text-indent="0.4916in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text-indent="0.4916in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text-indent="0.4916in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text-indent="0.4916in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text-indent="0.4916in"/>
    </style:style>
    <style:style style:name="T6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rojekt</text:span></text:p>
      <text:p text:style-name="P3"><text:span text:style-name="T4">Uchwała Nr <text:s text:c="2"/>/ <text:s text:c="4"/>/2023</text:span></text:p>
      <text:p text:style-name="P5"><text:span text:style-name="T6">RADY POWIATU GRÓJECKIEGO</text:span></text:p>
      <text:p text:style-name="P7"><text:span text:style-name="T8">z dnia ……………….. 2023 r.</text:span></text:p>
      <text:p text:style-name="P9"/>
      <text:p text:style-name="P10"><text:bookmark-start text:name="_Hlk124846798"/><text:span text:style-name="T11">w sprawie<text:s/></text:span><text:span text:style-name="T12">powstrzymania się od działań zmierzających do wstrzymania bądź opóźnienia realizacji inwestycji budowie stacji bazowej sieci Play<text:s/></text:span><text:span text:style-name="T13"><text:line-break/>w miejscowości Nowe Grobice. <text:s text:c="2"/></text:span></text:p>
      <text:p text:style-name="P14"><text:bookmark-end text:name="_Hlk124846798"/></text:p>
      <text:p text:style-name="P15"><text:span text:style-name="T16">Na podstawie art. 16a ustawy z dnia 5 czerwca 1998 r. o samorządzie powiatowym (Dz. U. z<text:s/></text:span><text:span text:style-name="T17"><text:s/>2022 r. poz. 1526) oraz art. 9 ust. 2 i art. 13 ust. 1 ustawy<text:s/></text:span><text:span text:style-name="T18"><text:line-break/>z dnia 11 lipca 2014 r. o petycjach (Dz. U. z 2018, poz. 870)<text:s/></text:span><text:span text:style-name="T19">uchwala się,<text:s/></text:span><text:span text:style-name="T20"><text:line-break/>co następuje:</text:span></text:p>
      <text:p text:style-name="P21"><text:span text:style-name="T22"><text:line-break/>§ 1</text:span></text:p>
      <text:p text:style-name="P23"><text:span text:style-name="T24">Uznaje się za zasadną petycję<text:s/></text:span><text:span text:style-name="T25">w sprawie powstrzymania się od działań zmierzających do wstrzymania bądź opóźnienia realizacji inwestycji budowie stacji bazowej sieci Play (P4 Sp. z o.o.) w miejscowości Nowe Grobice na terenie działki ewidencyjnej nr 51/4 w obrębie 0019 Nowe Grobice. <text:s text:c="2"/></text:span></text:p>
      <text:p text:style-name="P26"><text:span text:style-name="T27"><text:line-break/>§ 2</text:span></text:p>
      <text:p text:style-name="P28"><text:span text:style-name="T29">Uzasadnienie stanowi załącznik do niniejszej uchwały.</text:span></text:p>
      <text:p text:style-name="P30"><text:span text:style-name="T31"><text:s/></text:span></text:p>
      <text:p text:style-name="P32"><text:span text:style-name="T33">§ 3</text:span></text:p>
      <text:p text:style-name="P34"><text:span text:style-name="T35">Wykonanie uchwały powierza się Przewodniczącemu Rady Powiatu Grójeckiego zobowiązując go do zawiadomienia wnoszącego petycję o sposobie rozpatrzenia petycji wraz z uzasadnieniem.</text:span></text:p>
      <text:p text:style-name="P36"><text:span text:style-name="T37"><text:line-break/>§ 4</text:span></text:p>
      <text:p text:style-name="P38"><text:span text:style-name="T39">Uchwała wchodzi w życie z dniem podjęcia.</text:span></text:p>
      <text:p text:style-name="P40"/>
      <text:soft-page-break/>
      <text:p text:style-name="P41"><text:span text:style-name="T42">Uzasadnienie</text:span></text:p>
      <text:p text:style-name="P43"><text:span text:style-name="T44">W dniu 2 stycznia 2023 r. do Starostwa Powiatowego w Grójcu <text:s/>wpłynęła petycja w sprawie powstrzymania się od działań zmierzających do wstrzymania bądź opóźnienia realizacji inwestycji budowie stacji bazowej sieci Play (P4 Sp. z o.o.)<text:s/></text:span><text:span text:style-name="T45"><text:line-break/>w miejscowości Nowe Grobice na terenie działki ewidencyjnej nr 51/4 w obrębie 0019 Nowe Grobice.</text:span></text:p>
      <text:p text:style-name="P46"><text:span text:style-name="T47">Petycja zgodnie z przepisami została zamieszczona na stronie internetowej Starostwa Powiatowego w Grójcu<text:s/></text:span><text:a xlink:href="http://www.bip.grojec.pl" office:target-frame-name="_top" xlink:show="replace"><text:span text:style-name="T48">www.bip.grojec.pl</text:span></text:a><text:span text:style-name="T49"><text:s/>oraz skierowana na posiedzenie Komisji Skarg, Wniosków i Petycji, które odbyło się <text:s/>17 stycznia 2023 r.</text:span></text:p>
      <text:p text:style-name="P50"><text:span text:style-name="T51">Komisja Skarg, Wniosków i Petycji po zapoznaniu się z materiałami na swoim posiedzeniu ustaliła, że nie znajduje podstawy prawnej umożliwiającej Radzie Powiatu odmowę wydania pozwolenia na budowę urządzenia telekomunikacyjnego. Jednocześnie Komisja wskazała, że w zakresie oceny wpływu tej inwestycji na zdrowie mieszkańców nie ma przeprowadzonych jednoznacznych badań potwierdzających brak zagrożenia ze strony fal elektromagnetycznych emitujących przez urządzenia zamontowane na wymienionej w petycji wieży. Komisja uznała, iż w związku z dużą rozbieżnością poglądów dotyczących oddziaływania tego typu inwestycji na organizmy żywe oraz brakiem wystarczających dowodów potwierdzających długofalowe oddziaływanie pola elektromagnetycznego wytwarzanego przez w/w urządzenia, identyfikacja zagrożeń dla mieszkańców byłaby możliwa po przeprowadzeniu specjalistycznych badań.</text:span></text:p>
      <text:p text:style-name="P52"><text:span text:style-name="T53">Komisja wskazała również, że obecna lokalizacja w/w inwestycji może istotnie ograniczyć rozwój miejscowości a spadek wartości ziemi inwestycyjnej i działek budowlanych których w sąsiedztwie planowanego urządzenia jest kilkadziesiąt, wywoła niezadowolenie społeczne.</text:span></text:p>
      <text:p text:style-name="P54"><text:span text:style-name="T55">Jednocześnie komisja stwierdziła, iż nie posiada kompetencji w celu zbadania zgodności z prawem postępowania administracyjnego, które będzie zakończone wydaniem decyzji a także wstrzymania budowy na przedmiotowej działce w świetle obowiązujących przepisów.</text:span></text:p>
      <text:p text:style-name="P56"><text:span text:style-name="T57">Komisja po dyskusji nie jest przeciwna budowie stacji bazowej sieci PLAY<text:s/></text:span><text:span text:style-name="T58"><text:line-break/>(P4 Sp. z o.o.) jednak z uwagi na protesty mieszkańców stoi na stanowisku, aby zmienić lokalizację urządzenia.</text:span></text:p>
      <text:p text:style-name="P59"><text:span text:style-name="T60">W związku z powyższym petycja została uznana za zasadną.</text:span></text:p>
      <text:p text:style-name="P61"/>
      <text:p text:style-name="P62"><text:bookmark-start text:name="_Hlk124853914"/><text:span text:style-name="T63">Zgodnie z art. 13 ust. 1 i 2 podmiot rozpatrujący petycję zawiadomi wnoszącego petycję o sposobie jej załatwienia wraz z uzasadnieniem w formie pisemnej, za pomocą środków komunikacji elektronicznej, podając jednocześnie do wiadomości, że sposób załatwienia petycji nie może być przedmiotem skargi.</text:span><text:bookmark-end text:name="_Hlk124853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eza Banach</meta:initial-creator>
    <dc:creator>Ineza Banach</dc:creator>
    <meta:creation-date>2023-01-03T12:49:00Z</meta:creation-date>
    <dc:date>2023-01-19T11:04:00Z</dc:date>
    <meta:print-date>2023-01-17T13:23:00Z</meta:print-date>
    <meta:template xlink:href="Normal" xlink:type="simple"/>
    <meta:editing-cycles>17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9" meta:character-count="3629" meta:row-count="25" meta:non-whitespace-character-count="3117"/>
  </office:meta>
</office:document-meta>
</file>