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0.8in"/>
    </style:style>
    <style:style style:name="TableColumn9" style:family="table-column">
      <style:table-column-properties style:column-width="0.734in"/>
    </style:style>
    <style:style style:name="TableColumn10" style:family="table-column">
      <style:table-column-properties style:column-width="0.8951in"/>
    </style:style>
    <style:style style:name="Table3" style:family="table">
      <style:table-properties style:width="5.793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fo:font-style="italic" style:font-style-asian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fo:font-style="italic" style:font-style-asian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style="italic" style:font-style-asian="italic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Akapitzlistą" style:list-style-name="LFO1" style:family="paragraph"/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2" style:family="paragraph"/>
    <style:style style:name="P38" style:parent-style-name="Akapitzlistą" style:list-style-name="LFO2" style:family="paragraph"/>
    <style:style style:name="P39" style:parent-style-name="Akapitzlistą" style:list-style-name="LFO2" style:family="paragraph"/>
    <style:style style:name="P40" style:parent-style-name="Akapitzlistą" style:list-style-name="LFO2" style:family="paragraph"/>
    <style:style style:name="P41" style:parent-style-name="Akapitzlistą" style:list-style-name="LFO3" style:family="paragraph"/>
    <style:style style:name="P42" style:parent-style-name="Akapitzlistą" style:list-style-name="LFO3" style:family="paragraph"/>
    <style:style style:name="P43" style:parent-style-name="Akapitzlistą" style:list-style-name="LFO3" style:family="paragraph"/>
    <style:style style:name="P44" style:parent-style-name="Akapitzlistą" style:list-style-name="LFO4" style:family="paragraph"/>
    <style:style style:name="P45" style:parent-style-name="Akapitzlistą" style:list-style-name="LFO4" style:family="paragraph"/>
  </office:automatic-styles>
  <office:body>
    <office:text text:use-soft-page-breaks="true">
      <text:p text:style-name="P1">Ogłoszenie o aukcji na sprzedaż motocykla</text:p>
      <text:p text:style-name="Normalny"/>
      <text:p text:style-name="Normalny">Starostwo Powiatowe w Grójcu na podstawie Zarządzenia Nr 61 /2023 Starosty Grójeckiego ogłasza aukcję na sprzedaż motocykla</text:p>
      <text:p text:style-name="Normalny">I. Nazwa i siedziba jednostki organizatora aukcji:</text:p>
      <text:p text:style-name="Normalny"><text:s/>Starostwo Powiatowe w Grójcu ul. Piłsudskiego 59</text:p>
      <text:p text:style-name="Normalny">II.Miejsce i termin przeprowadzenia aukcji:</text:p>
      <text:p text:style-name="Normalny">Starostwo Powiatowe w Grójcu ul. Piłsudskiego 59, Sala Konferencyjna</text:p>
      <text:p text:style-name="P2">12 czerwca 2023r. godz. 12.00</text:p>
      <text:p text:style-name="Normalny">III.Przedmiot aukcji</text:p>
      <text:p text:style-name="Normalny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odzaj pojazdu</text:p>
          </table:table-cell>
          <table:table-cell table:style-name="TableCell14">
            <text:p text:style-name="Normalny">Marka typ model</text:p>
          </table:table-cell>
          <table:table-cell table:style-name="TableCell15">
            <text:p text:style-name="P16">Numer rejestracyjny</text:p>
          </table:table-cell>
          <table:table-cell table:style-name="TableCell17">
            <text:p text:style-name="P18"><text:s text:c="8"/>Numer VIN</text:p>
          </table:table-cell>
          <table:table-cell table:style-name="TableCell19">
            <text:p text:style-name="P20">Rok produkcji</text:p>
          </table:table-cell>
          <table:table-cell table:style-name="TableCell21">
            <text:p text:style-name="P22">Poj. silnika</text:p>
          </table:table-cell>
          <table:table-cell table:style-name="TableCell23">
            <text:p text:style-name="P24">Wartość szacunkowa brutto</text:p>
          </table:table-cell>
        </table:table-row>
        <table:table-row table:style-name="TableRow25">
          <table:table-cell table:style-name="TableCell26">
            <text:p text:style-name="Normalny">Motocykl</text:p>
            <text:p text:style-name="Normalny"/>
          </table:table-cell>
          <table:table-cell table:style-name="TableCell27">
            <text:p text:style-name="Normalny">Yamaha FZR600R</text:p>
          </table:table-cell>
          <table:table-cell table:style-name="TableCell28">
            <text:p text:style-name="Normalny">Bez numeru</text:p>
          </table:table-cell>
          <table:table-cell table:style-name="TableCell29">
            <text:p text:style-name="Normalny">4JH031669</text:p>
          </table:table-cell>
          <table:table-cell table:style-name="TableCell30">
            <text:p text:style-name="Normalny">Brak danych</text:p>
          </table:table-cell>
          <table:table-cell table:style-name="TableCell31">
            <text:p text:style-name="Normalny">Brak danych</text:p>
          </table:table-cell>
          <table:table-cell table:style-name="TableCell32">
            <text:p text:style-name="Normalny">500 zł</text:p>
          </table:table-cell>
        </table:table-row>
      </table:table>
      <text:p text:style-name="Normalny"/>
      <text:p text:style-name="Normalny">Raport techniczny Rzeczoznawcy Techniki Motoryzacyjno-Maszynowej z 25.10.2022r.</text:p>
      <text:p text:style-name="Normalny">IV.Cena wywoławcza 375,00 zł brutto. Postąpienie wynosi 100 zł</text:p>
      <text:p text:style-name="Normalny">V. Miejsce i termin oględzin pojazdu - parking firmy F.H.U. MARGRAB Marek Grabowski Złota Góra 18, 05-622 Belsk Duży w dniu<text:s/><text:span text:style-name="T33">12 czerwca 2023r</text:span>. w godzinach 9-11</text:p>
      <text:p text:style-name="Normalny">VII.Wymagania dotyczące oferentów</text:p>
      <text:list text:style-name="LFO1" text:continue-numbering="true">
        <text:list-item>
          <text:p text:style-name="P34">Do postępowania mogą przystąpić osoby fizyczne, prawne i jednostki organizacyjne nie posiadające osobowości prawnej.</text:p>
        </text:list-item>
        <text:list-item>
          <text:p text:style-name="P35">W dniu aukcji przed jej rozpoczęciem należy złożyć oświadczenie, stanowiące załącznik nr 1 do niniejszego ogłoszenia.</text:p>
        </text:list-item>
        <text:list-item>
          <text:p text:style-name="P36">Oświadczenie winno zawierać: imię i nazwisko lub nazwę podmiotu, adres i podpis: w przypadku osoby fizycznej nr dokumentu tożsamości, pełnomocnictwo (jeżeli jest wymagane); w przypadku podmiotu (firmy) aktualna informacja KRS lub CEIDG; oświadczenie o zapoznaniu się z warunkami postępowania aukcyjnego; wzorem umowy; stanem technicznym pojazdu; zobowiązanie do podpisania umowy zgodnie ze wzorem zał nr 2</text:p>
        </text:list-item>
      </text:list>
      <text:p text:style-name="Normalny">VIII.Komisja przetargowa:</text:p>
      <text:list text:style-name="LFO2" text:continue-numbering="true">
        <text:list-item>
          <text:p text:style-name="P37">Czynności związane z przeprowadzeniem aukcji wykonuje komisja przetargowa powołana przez Starostę</text:p>
        </text:list-item>
        <text:list-item>
          <text:p text:style-name="P38">Aukcję prowadzi przewodniczący komisji przetargowej</text:p>
        </text:list-item>
        <text:list-item>
          <text:p text:style-name="P39">Komisja sprawdza złożone oświadczenie</text:p>
        </text:list-item>
        <text:list-item>
          <text:p text:style-name="P40">Komisja pełni swoje obowiązki do dnia zatwierdzenia protokołu przez Starostę</text:p>
        </text:list-item>
      </text:list>
      <text:p text:style-name="Normalny">IX.Inne postanowienia</text:p>
      <text:list text:style-name="LFO3" text:continue-numbering="true">
        <text:list-item>
          <text:p text:style-name="P41">Stawienie się jednego licytanta wystarcza na przeprowadzenie aukcji</text:p>
        </text:list-item>
        <text:list-item>
          <text:p text:style-name="P42">Nabywca zobowiązany jest zapłacić cenę nabycia niezwłocznie po udzieleniu przybicia bądź w terminie wyznaczonym przez prowadzącego aukcję, nie dłużej niż w ciągu 2 dni od wydania pojazdu.</text:p>
        </text:list-item>
        <text:list-item>
          <text:p text:style-name="P43">Wydanie pojazdu nastąpi w dniu zawarcia umowy sprzedaży, po uprzednim dokonaniu zapłaty pozostałej ceny nabycia.</text:p>
        </text:list-item>
      </text:list>
      <text:p text:style-name="Normalny">X. Zastrzeżenie:</text:p>
      <text:p text:style-name="Normalny">Organizatorowi aukcji przysługuje prawo odwołania aukcji bez podania przyczyn.</text:p>
      <text:p text:style-name="Normalny"/>
      <text:p text:style-name="Normalny"><text:tab/><text:tab/><text:tab/><text:tab/><text:tab/><text:tab/><text:tab/><text:tab/><text:tab/><text:tab/>STAROSTA</text:p>
      <text:p text:style-name="Normalny"><text:tab/><text:tab/><text:tab/><text:tab/><text:tab/><text:tab/><text:tab/><text:tab/><text:tab/><text:s text:c="3"/>Krzysztof <text:s/>Ambroziak</text:p>
      <text:p text:style-name="Normalny"/>
      <text:p text:style-name="Normalny">XI.Załączniki:</text:p>
      <text:list text:style-name="LFO4" text:continue-numbering="true">
        <text:list-item>
          <text:p text:style-name="P44">Wzór oświadczenia</text:p>
        </text:list-item>
        <text:list-item>
          <text:p text:style-name="P45">Wzór umowy</text:p>
        </text:list-item>
      </text:list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 Szymański</meta:initial-creator>
    <dc:creator>Zbigniew Szymański</dc:creator>
    <meta:creation-date>2023-05-09T10:00:00Z</meta:creation-date>
    <dc:date>2023-05-11T12:17:00Z</dc:date>
    <meta:print-date>2023-05-11T09:56:00Z</meta:print-date>
    <meta:template xlink:href="Normal" xlink:type="simple"/>
    <meta:editing-cycles>3</meta:editing-cycles>
    <meta:editing-duration>PT6600S</meta:editing-duration>
    <meta:document-statistic meta:page-count="2" meta:paragraph-count="4" meta:word-count="355" meta:character-count="2487" meta:row-count="17" meta:non-whitespace-character-count="2136"/>
  </office:meta>
</office:document-meta>
</file>