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5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6" style:parent-style-name="Normalny" style:family="paragraph">
      <style:paragraph-properties fo:text-align="justify" fo:margin-top="0.0833in" fo:margin-bottom="0.0833in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 style:text-position="super 63.6%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12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3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4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5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8" style:parent-style-name="Akapitzlistą" style:list-style-name="LFO1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9" style:parent-style-name="Akapitzlistą" style:list-style-name="LFO1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20" style:parent-style-name="Akapitzlistą" style:list-style-name="LFO1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family="paragraph">
      <style:paragraph-properties fo:text-align="justify" fo:margin-bottom="0in" fo:line-height="100%" fo:margin-left="2.9493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justify" fo:margin-bottom="0in" fo:line-height="100%" fo:margin-left="2.9493in">
        <style:tab-stops/>
      </style:paragraph-properties>
      <style:text-properties style:font-name="Arial" style:font-name-complex="Arial" style:text-position="super 66.6%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style:text-position="super 66.6%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Arial" style:font-name-complex="Arial" style:text-position="super 64.2%" fo:font-size="14pt" style:font-size-asian="14pt" style:font-size-complex="14pt"/>
    </style:style>
  </office:automatic-styles>
  <office:body>
    <office:text text:use-soft-page-breaks="true">
      <text:p text:style-name="P1">ZGODA WŁAŚCICIELA OBIEKTU ROZBIÓRKI</text:p>
      <text:p text:style-name="P2"/>
      <text:p text:style-name="P3"/>
      <text:p text:style-name="P4">Ja, niżej podpisany(a)………………………………………………………………….…………..</text:p>
      <text:p text:style-name="P5">zamieszkały(a)………………………………………………………………………….……………</text:p>
      <text:p text:style-name="P6"><text:span text:style-name="T7">jako właściciel /współwłaściciel</text:span><text:span text:style-name="T8">*</text:span><text:span text:style-name="T9"><text:s/>obiektu…………………………………………………….…….</text:span></text:p>
      <text:p text:style-name="P10">…………………………………………………………………………………………………………</text:p>
      <text:p text:style-name="P11">(rodzaj obiektu <text:s/>budowlanego przeznaczonego do rozbiórki, np. budynek mieszkalny, budynek gospodarczy itp.)</text:p>
      <text:p text:style-name="P12">położonego w miejscowości………………………………………………………………………..</text:p>
      <text:p text:style-name="P13">na działce /działkach* nr ewid……………………………………………………………………….</text:p>
      <text:p text:style-name="P14">gmina……………………………………………………………………………….…………………</text:p>
      <text:p text:style-name="P15">wyrażam zgodę <text:s/>na jego rozbiórkę.</text:p>
      <text:p text:style-name="P16"/>
      <text:p text:style-name="P17">Ponadto oświadczam, że obiekt budowlany przeznaczony do rozbiórki.</text:p>
      <text:list text:style-name="LFO1" text:continue-numbering="true">
        <text:list-item>
          <text:p text:style-name="P18">nie jest wpisany do rejestru zabytków</text:p>
        </text:list-item>
        <text:list-item>
          <text:p text:style-name="P19">nie jest objęty ochroną konserwatorską</text:p>
        </text:list-item>
        <text:list-item>
          <text:p text:style-name="P20">nie jest<text:s/>użytkowany/zamieszkany</text:p>
        </text:list-item>
        <text:list-item>
          <text:p text:style-name="P21">nikt nie jest w nim zameldowany (dot. budynków mieszkalnych)</text:p>
        </text:list-item>
        <text:list-item>
          <text:p text:style-name="P22">nie jest wpisany do gminnej ewidencji zabytków</text:p>
        </text:list-item>
      </text:list>
      <text:p text:style-name="P23"/>
      <text:p text:style-name="P24"/>
      <text:p text:style-name="P25"/>
      <text:p text:style-name="P26">…………………………………………</text:p>
      <text:p text:style-name="P27"><text:s text:c="4"/>(data oraz czytelny podpis właściciela obiektu)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Kapis-Pyza</meta:initial-creator>
    <dc:creator>Renata Kreczmanska</dc:creator>
    <meta:creation-date>2023-02-06T09:13:00Z</meta:creation-date>
    <dc:date>2023-03-28T07:55:00Z</dc:date>
    <meta:print-date>2023-03-28T07:46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133" meta:character-count="934" meta:row-count="6" meta:non-whitespace-character-count="802"/>
  </office:meta>
</office:document-meta>
</file>