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fo:font-weight="bold" style:font-weight-asian="bold" fo:font-variant="small-caps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7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9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3pt" style:font-size-asian="13pt" style:font-size-complex="13pt"/>
    </style:style>
    <style:style style:name="P10" style:parent-style-name="Normalny" style:family="paragraph">
      <style:paragraph-properties fo:text-align="justify" fo:margin-bottom="0in" fo:line-height="150%"/>
    </style:style>
    <style:style style:name="T11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Times New Roman" fo:font-size="13pt" style:font-size-asian="13pt" style:font-size-complex="13pt"/>
    </style:style>
    <style:style style:name="P13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Times New Roman" fo:font-size="13pt" style:font-size-asian="13pt" style:font-size-complex="13pt"/>
    </style:style>
    <style:style style:name="T17" style:parent-style-name="Domyślnaczcionkaakapitu" style:family="text">
      <style:text-properties style:font-name="Times New Roman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Times New Roman" fo:font-size="13pt" style:font-size-asian="13pt" style:font-size-complex="13pt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OGŁOSZENIE O I PRZETARGU USTNYM NIEOGRANICZONYM<text:s/></text:p>
      <text:p text:style-name="P2"><text:span text:style-name="T3">NA DZIERŻAWĘ<text:s/></text:span><text:span text:style-name="T4">DZIAŁKI O NUMERZE EWIDENCYJNYM GRUNTU 1136 POŁOŻONĄ W MIEJSCOWOŚCI BOROWE GMINA MOGIELNICA.</text:span></text:p>
      <text:p text:style-name="P5">Starosta Grójecki ogłasza I przetarg ustny nieograniczony na dzierżawę działki <text:s text:c="19"/>o numerze ewidencyjnym gruntu 1136 o powierzchni 1,54 ha, położonej<text:s/><text:line-break/>w miejscowości Borowe gmina Mogielnica. Nieruchomość stanowi własność Skarbu Państwa. Umowa dzierżawy zostanie zawarta na okres 3 lat.</text:p>
      <text:p text:style-name="P6">W Studium Uwarunkowań i Kierunków Zagospodarowania Przestrzennego nieruchomość położona jest w strefie zabudowy mieszkaniowej MR.</text:p>
      <text:p text:style-name="P7"/>
      <text:p text:style-name="P8">Przetarg odbędzie się w dniu 30 marca 2023 roku o godzinie 10:00 w Sali Konferencyjnej Starostwa Powiatowego w Grójcu ul. Piłsudskiego 59.</text:p>
      <text:p text:style-name="P9"/>
      <text:p text:style-name="P10"><text:span text:style-name="T11">Stawka wywoławcza miesięcznego czynszu dzierżawnego wynosi 200,00 zł</text:span><text:span text:style-name="T12"><text:s/>(słownie: dwieście złotych). Stawka nie obejmuje należnego podatku Vat. Wysokość postąpienia ustala się na 20 zł lub wielokrotność.</text:span></text:p>
      <text:p text:style-name="P13"/>
      <text:p text:style-name="P14"><text:span text:style-name="T15">Wadium<text:s/></text:span><text:span text:style-name="T16">w wysokości</text:span><text:span text:style-name="T17"><text:s/>30,00 zł</text:span><text:span text:style-name="T18"><text:s/>(słownie: trzydzieści złotych) winno być wniesione <text:s text:c="14"/>w pieniądzu najpóźniej do dnia 27 marca 2023 roku w kasie Starostwa Powiatowego <text:s text:c="16"/>w Grójcu. Dowód wpłaty wadium do okazania na przetargu.</text:span></text:p>
      <text:p text:style-name="P19">Uczestnik przetargu, który wygrał jest zobowiązany podpisać umowę dzierżawy <text:s text:c="16"/>w ciągu 14 dni od dnia przetargu. Wadium złożone przez oferenta, który wygrał przetarg zostanie zaliczone na poczet czynszu. Uchylenie się od zawarcia umowy spowoduje przepadek wpłaconego wadium.</text:p>
      <text:p text:style-name="P20">Pozostałym osobom wadium zostanie zwrócone niezwłocznie.<text:s/></text:p>
      <text:p text:style-name="P21">Prowadzona działalność nie powinna zakłócać spokoju okolicznym mieszkańcom.</text:p>
      <text:p text:style-name="P22"/>
      <text:p text:style-name="P23">Bliższe informacje udzielane są przez Wydział Geodezji, Kartografii, Katastru <text:s text:c="27"/>i Nieruchomości Starostwa Powiatowego w Grójcu ul. Piłsudskiego 59 pokój nr 42 lub pod nr telefonu <text:s/>48 665 11 53 w godzinach 8:00 – 15:00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3-03-07T12:42:00Z</meta:creation-date>
    <dc:date>2023-03-07T12:42:00Z</dc:date>
    <meta:template xlink:href="Normal.dotm" xlink:type="simple"/>
    <meta:editing-cycles>2</meta:editing-cycles>
    <meta:editing-duration>PT180S</meta:editing-duration>
    <meta:document-statistic meta:page-count="1" meta:paragraph-count="3" meta:word-count="263" meta:character-count="1839" meta:row-count="13" meta:non-whitespace-character-count="1579"/>
  </office:meta>
</office:document-meta>
</file>