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line-height="150%"/>
      <style:text-properties style:font-name="Times New Roman" style:font-size-complex="12pt"/>
    </style:style>
    <style:style style:name="P2" style:parent-style-name="Normalny" style:family="paragraph">
      <style:paragraph-properties fo:line-height="150%"/>
      <style:text-properties style:font-name="Times New Roman" style:font-size-complex="12pt"/>
    </style:style>
    <style:style style:name="P3" style:parent-style-name="Tekstpodstawowywcięt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50%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4" style:parent-style-name="Tekstpodstawowywcięt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50%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5" style:parent-style-name="Tekstpodstawowywcięty" style:family="paragraph">
      <style:paragraph-properties fo:line-height="150%" fo:margin-left="0in">
        <style:tab-stops/>
      </style:paragraph-properties>
      <style:text-properties style:font-name="Times New Roman" style:font-size-complex="12pt"/>
    </style:style>
    <style:style style:name="P6" style:parent-style-name="Tekstpodstawowywcięty" style:family="paragraph">
      <style:paragraph-properties fo:text-align="justify" fo:line-height="150%" fo:margin-left="0in" fo:text-indent="0.4916in">
        <style:tab-stops/>
      </style:paragraph-properties>
      <style:text-properties style:font-name="Times New Roman" style:font-size-complex="12pt"/>
    </style:style>
    <style:style style:name="P7" style:parent-style-name="Tekstpodstawowywcięty" style:family="paragraph">
      <style:paragraph-properties fo:text-align="justify" fo:line-height="150%" fo:margin-left="0in" fo:text-indent="0.4916in">
        <style:tab-stops/>
      </style:paragraph-properties>
      <style:text-properties style:font-name="Times New Roman" style:font-size-complex="12pt"/>
    </style:style>
    <style:style style:name="P8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style:font-size-complex="12pt"/>
    </style:style>
    <style:style style:name="P9" style:parent-style-name="Tekstpodstawowywcięty" style:list-style-name="LFO1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size-complex="12pt"/>
    </style:style>
    <style:style style:name="T12" style:parent-style-name="Domyślnaczcionkaakapitu" style:family="text">
      <style:text-properties style:font-name="Times New Roman" style:font-size-complex="12pt"/>
    </style:style>
    <style:style style:name="P13" style:parent-style-name="Tekstpodstawowywcięty" style:list-style-name="LFO2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5" style:parent-style-name="Domyślnaczcionkaakapitu" style:family="text">
      <style:text-properties style:font-name="Times New Roman" style:font-size-complex="12pt"/>
    </style:style>
    <style:style style:name="P16" style:parent-style-name="Tekstpodstawowywcięty" style:list-style-name="LFO2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8" style:parent-style-name="Domyślnaczcionkaakapitu" style:family="text">
      <style:text-properties style:font-name="Times New Roman" style:font-size-complex="12pt"/>
    </style:style>
    <style:style style:name="T19" style:parent-style-name="Domyślnaczcionkaakapitu" style:family="text">
      <style:text-properties style:font-name="Times New Roman" style:font-size-complex="12pt"/>
    </style:style>
    <style:style style:name="P20" style:parent-style-name="Tekstpodstawowywcięty" style:list-style-name="LFO2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22" style:parent-style-name="Domyślnaczcionkaakapitu" style:family="text">
      <style:text-properties style:font-name="Times New Roman" style:font-size-complex="12pt"/>
    </style:style>
    <style:style style:name="P23" style:parent-style-name="Tekstpodstawowywcięty" style:list-style-name="LFO2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25" style:parent-style-name="Domyślnaczcionkaakapitu" style:family="text">
      <style:text-properties style:font-name="Times New Roman" style:font-size-complex="12pt"/>
    </style:style>
    <style:style style:name="P26" style:parent-style-name="Tekstpodstawowywcięty" style:list-style-name="LFO2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28" style:parent-style-name="Domyślnaczcionkaakapitu" style:family="text">
      <style:text-properties style:font-name="Times New Roman" style:font-size-complex="12pt"/>
    </style:style>
    <style:style style:name="T29" style:parent-style-name="Domyślnaczcionkaakapitu" style:family="text">
      <style:text-properties style:font-name="Times New Roman" style:font-size-complex="12pt"/>
    </style:style>
    <style:style style:name="P30" style:parent-style-name="Tekstpodstawowywcięty" style:list-style-name="LFO1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size-complex="12pt"/>
    </style:style>
    <style:style style:name="P33" style:parent-style-name="Tekstpodstawowywcięty" style:list-style-name="LFO3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35" style:parent-style-name="Domyślnaczcionkaakapitu" style:family="text">
      <style:text-properties style:font-name="Times New Roman" style:font-size-complex="12pt"/>
    </style:style>
    <style:style style:name="T36" style:parent-style-name="Domyślnaczcionkaakapitu" style:family="text">
      <style:text-properties style:font-name="Times New Roman" style:font-size-complex="12pt"/>
    </style:style>
    <style:style style:name="P37" style:parent-style-name="Tekstpodstawowywcięty" style:list-style-name="LFO3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39" style:parent-style-name="Domyślnaczcionkaakapitu" style:family="text">
      <style:text-properties style:font-name="Times New Roman" style:font-size-complex="12pt"/>
    </style:style>
    <style:style style:name="P40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style:font-size-complex="12pt"/>
    </style:style>
    <style:style style:name="P41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style:font-size-complex="12pt"/>
    </style:style>
    <style:style style:name="P42" style:parent-style-name="Tekstpodstawowywcięty" style:list-style-name="LFO4" style:family="paragraph">
      <style:paragraph-properties fo:text-align="justify" fo:line-height="150%"/>
      <style:text-properties style:font-name="Times New Roman" style:font-size-complex="12pt"/>
    </style:style>
    <style:style style:name="P43" style:parent-style-name="Tekstpodstawowywcięty" style:list-style-name="LFO4" style:family="paragraph">
      <style:paragraph-properties fo:text-align="justify" fo:line-height="150%"/>
      <style:text-properties style:font-name="Times New Roman" style:font-size-complex="12pt"/>
    </style:style>
    <style:style style:name="P44" style:parent-style-name="Tekstpodstawowywcięty" style:list-style-name="LFO4" style:family="paragraph">
      <style:paragraph-properties fo:text-align="justify" fo:line-height="150%"/>
      <style:text-properties style:font-name="Times New Roman" style:font-size-complex="12pt"/>
    </style:style>
    <style:style style:name="P45" style:parent-style-name="Tekstpodstawowywcięty" style:list-style-name="LFO4" style:family="paragraph">
      <style:paragraph-properties fo:text-align="justify" fo:line-height="150%"/>
      <style:text-properties style:font-name="Times New Roman" style:font-size-complex="12pt"/>
    </style:style>
    <style:style style:name="P46" style:parent-style-name="Tekstpodstawowywcięty" style:list-style-name="LFO4" style:family="paragraph">
      <style:paragraph-properties fo:text-align="justify" fo:line-height="150%"/>
      <style:text-properties style:font-name="Times New Roman" style:font-size-complex="12pt"/>
    </style:style>
    <style:style style:name="P47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style:font-size-complex="12pt"/>
    </style:style>
    <style:style style:name="P48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style:font-size-complex="12pt"/>
    </style:style>
    <style:style style:name="P49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style:font-size-complex="12pt"/>
    </style:style>
    <style:style style:name="P50" style:parent-style-name="Tekstpodstawowywcięty" style:list-style-name="LFO5" style:family="paragraph">
      <style:paragraph-properties fo:line-height="150%"/>
      <style:text-properties style:font-name="Times New Roman" style:font-size-complex="12pt"/>
    </style:style>
    <style:style style:name="P51" style:parent-style-name="Tekstpodstawowywcięty" style:list-style-name="LFO5" style:family="paragraph">
      <style:paragraph-properties fo:line-height="150%"/>
      <style:text-properties style:font-name="Times New Roman" style:font-size-complex="12pt"/>
    </style:style>
    <style:style style:name="P52" style:parent-style-name="Tekstpodstawowywcięty" style:list-style-name="LFO5" style:family="paragraph">
      <style:paragraph-properties fo:line-height="150%"/>
      <style:text-properties style:font-name="Times New Roman" style:font-size-complex="12pt"/>
    </style:style>
    <style:style style:name="P53" style:parent-style-name="Tekstpodstawowywcięty" style:list-style-name="LFO5" style:family="paragraph">
      <style:paragraph-properties fo:line-height="150%"/>
      <style:text-properties style:font-name="Times New Roman" style:font-size-complex="12pt"/>
    </style:style>
    <style:style style:name="P54" style:parent-style-name="Tekstpodstawowywcięty" style:list-style-name="LFO5" style:family="paragraph">
      <style:paragraph-properties fo:line-height="150%"/>
      <style:text-properties style:font-name="Times New Roman" style:font-size-complex="12pt"/>
    </style:style>
    <style:style style:name="P55" style:parent-style-name="Tekstpodstawowywcięty" style:list-style-name="LFO6" style:family="paragraph">
      <style:paragraph-properties fo:line-height="150%"/>
      <style:text-properties style:font-name="Times New Roman" style:font-size-complex="12pt"/>
    </style:style>
    <style:style style:name="P56" style:parent-style-name="Tekstpodstawowywcięty" style:list-style-name="LFO6" style:family="paragraph">
      <style:paragraph-properties fo:line-height="150%"/>
      <style:text-properties style:font-name="Times New Roman" style:font-size-complex="12pt"/>
    </style:style>
    <style:style style:name="P57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P58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style:font-size-complex="12pt"/>
    </style:style>
    <style:style style:name="P59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style:font-size-complex="12pt"/>
    </style:style>
    <style:style style:name="P60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style:font-size-complex="12pt"/>
    </style:style>
    <style:style style:name="P61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T62" style:parent-style-name="Domyślnaczcionkaakapitu" style:family="text">
      <style:text-properties style:font-name="Times New Roman" style:font-size-complex="12pt"/>
    </style:style>
    <style:style style:name="T63" style:parent-style-name="Domyślnaczcionkaakapitu" style:family="text">
      <style:text-properties style:font-name="Times New Roman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size-complex="12pt"/>
    </style:style>
    <style:style style:name="T65" style:parent-style-name="Domyślnaczcionkaakapitu" style:family="text">
      <style:text-properties style:font-name="Times New Roman" style:font-weight-complex="bold" style:font-size-complex="12pt"/>
    </style:style>
    <style:style style:name="P66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67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T6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69" style:parent-style-name="Domyślnaczcionkaakapitu" style:family="text">
      <style:text-properties style:font-name="Times New Roman" style:font-size-complex="12pt"/>
    </style:style>
    <style:style style:name="T70" style:parent-style-name="Domyślnaczcionkaakapitu" style:family="text">
      <style:text-properties style:font-name="Times New Roman" style:font-weight-complex="bold" style:font-size-complex="12pt"/>
    </style:style>
    <style:style style:name="T71" style:parent-style-name="Domyślnaczcionkaakapitu" style:family="text">
      <style:text-properties style:font-name="Times New Roman" style:font-weight-complex="bold" style:font-size-complex="12pt"/>
    </style:style>
    <style:style style:name="T72" style:parent-style-name="Domyślnaczcionkaakapitu" style:family="text">
      <style:text-properties style:font-name="Times New Roman" style:font-weight-complex="bold" style:font-size-complex="12pt"/>
    </style:style>
    <style:style style:name="T73" style:parent-style-name="Domyślnaczcionkaakapitu" style:family="text">
      <style:text-properties style:font-name="Times New Roman" style:font-weight-complex="bold" style:font-size-complex="12pt"/>
    </style:style>
  </office:automatic-styles>
  <office:body>
    <office:text text:use-soft-page-breaks="true">
      <text:p text:style-name="P1">Grójec, dnia 21 marca 2022 roku<text:s/></text:p>
      <text:p text:style-name="P2"/>
      <text:p text:style-name="P3">Wykaz nieruchomości przeznaczonych do zbycia<text:s/></text:p>
      <text:p text:style-name="P4">w drodze darowizny</text:p>
      <text:p text:style-name="P5"/>
      <text:p text:style-name="P6">Na podstawie art. 35 ustawy z dnia 21 sierpnia 1997r. o gospodarce nieruchomościami (t.j. Dz.U. z 2021r. poz. 1899, ze zm.),<text:s/>Starosta Grójecki reprezentujący Skarb Państwa podaje do publicznej wiadomości na okres 21 dni, wykaz nieruchomości przeznaczonych do zbycia<text:s/><text:line-break/>w drodze darowizny.</text:p>
      <text:p text:style-name="P7"/>
      <text:p text:style-name="P8">Nieruchomości położone w gminie Grójec w obrębie:</text:p>
      <text:list text:style-name="LFO1" text:continue-numbering="true">
        <text:list-item>
          <text:p text:style-name="P9"><text:span text:style-name="T10">Słomczyn</text:span><text:span text:style-name="T11">, oznaczone w ewidencji<text:s/></text:span><text:span text:style-name="T12">gruntów i budynków jako działki nr :</text:span></text:p>
        </text:list-item>
      </text:list>
      <text:list text:style-name="LFO2" text:continue-numbering="true">
        <text:list-item>
          <text:p text:style-name="P13"><text:span text:style-name="T14">352/2</text:span><text:span text:style-name="T15"><text:s/>o powierzchni 5,9539 ha, uregulowana w księdze wieczystej <text:s/>Nr RA1G/00096797/6 prowadzonej przez Sąd Rejonowy w Grójcu w V Wydziale Ksiąg Wieczystych,</text:span></text:p>
        </text:list-item>
        <text:list-item>
          <text:p text:style-name="P16"><text:span text:style-name="T17">366/49</text:span><text:span text:style-name="T18"><text:s/>o powierzchni 0,1264 ha, uregulowana w księdze wieczyste</text:span><text:span text:style-name="T19">j Nr RA1G/00099479/2 prowadzonej przez sąd, o którym mowa w lit. a,</text:span></text:p>
        </text:list-item>
        <text:list-item>
          <text:p text:style-name="P20"><text:span text:style-name="T21">366/118</text:span><text:span text:style-name="T22"><text:s/>o powierzchni 0,3067 ha, uregulowana w księdze wieczystej <text:s text:c="49"/>Nr RA1G/00095773/5 prowadzonej przez sąd, o którym mowa w lit. a,</text:span></text:p>
        </text:list-item>
        <text:list-item>
          <text:p text:style-name="P23"><text:span text:style-name="T24">366/122</text:span><text:span text:style-name="T25"><text:s/>o powierzchni 0,6098 ha, uregulowana w księdze wieczystej <text:s text:c="50"/>Nr RA1G/00095768/7 prowadzonej przez sąd, o którym mowa w lit. a,</text:span></text:p>
        </text:list-item>
        <text:list-item>
          <text:p text:style-name="P26"><text:span text:style-name="T27">368/61</text:span><text:span text:style-name="T28">, o powierzchni 0,0881 ha, uregulowana w księdze wieczystej <text:s text:c="15"/></text:span><text:span text:style-name="T29"><text:s text:c="39"/>Nr RA1G/00095772/8 prowadzonej przez sąd, o którym mowa w lit. a.</text:span></text:p>
        </text:list-item>
      </text:list>
      <text:list text:style-name="LFO1" text:continue-numbering="true">
        <text:list-item>
          <text:p text:style-name="P30"><text:span text:style-name="T31">Janówek</text:span><text:span text:style-name="T32">, oznaczonej w ewidencji gruntów i budynków jako działka nr:</text:span></text:p>
        </text:list-item>
      </text:list>
      <text:list text:style-name="LFO3" text:continue-numbering="true">
        <text:list-item>
          <text:p text:style-name="P33"><text:span text:style-name="T34">70/2</text:span><text:span text:style-name="T35"><text:s/>o powierzchni 1,5222 ha, uregulowana w księdze wieczystej Nr RA1G/00099014/5 p</text:span><text:span text:style-name="T36">rowadzonej przez sąd, o którym mowa w pkt 1 w lit. a,</text:span></text:p>
        </text:list-item>
        <text:list-item>
          <text:p text:style-name="P37"><text:span text:style-name="T38">105/1</text:span><text:span text:style-name="T39"><text:s/>o powierzchni 0,1268 ha, uregulowana w księdze wieczystej Nr RA1G/00099480/2 prowadzonej przez sąd, o którym mowa w pkt 1 w lit. a.</text:span></text:p>
        </text:list-item>
      </text:list>
      <text:p text:style-name="P40"/>
      <text:p text:style-name="P41">Zgodnie z zaświadczeniem Burmistrza Gminy i Miasta Grójec:<text:s/></text:p>
      <text:list text:style-name="LFO4" text:continue-numbering="true">
        <text:list-item>
          <text:p text:style-name="P42">działka nr 366/49 poł. Słomczyn jest oznaczona w miejscowym planie zagospodarowania przestrzennego symbolem 1 KDZ – Drogi zbiorcze (100%),</text:p>
        </text:list-item>
        <text:list-item>
          <text:p text:style-name="P43">działka nr 368/61 poł. Słomczyn jest oznaczona w miejscowym planie zagospodarowania przestrzennego symbolem 1 KDL – Drogi lokalne (100%), 1 KDGP – Drogi główne przelotowe (&lt;1%),</text:p>
        </text:list-item>
        <text:list-item>
          <text:p text:style-name="P44">działka nr 366/118 poł. Słomczyn jest oznaczona w miejscowym planie zagospodarowania przestrzennego symbolem 1 KDL – Drogi lokalne (91%), 1 KDGP – Drogi główne przelotowe (9%),</text:p>
        </text:list-item>
        <text:list-item>
          <text:p text:style-name="P45">działka nr 366/122 poł. Słomczyn jest oznaczona w miejscowym planie zagospodarowania przestrzennego symbolem 1 KDZ – Drogi zbiorcze (99%), 2 KDZ – Drogi zbiorcze (1%),</text:p>
        </text:list-item>
        <text:list-item>
          <text:p text:style-name="P46">działki 352/2 poł. Słomczyn oraz 70/2 i 105/1 poł. Janówek nie mają pokrycia miejscowym planem zagospodarowania przestrzennego.</text:p>
        </text:list-item>
      </text:list>
      <text:p text:style-name="P47">W rejestrach ewidencji gruntów i budynków prowadzonych przez Starostę Grójeckiego wszystkie działki oznaczone są symbolem klasyfikacyjnym dr – drogi.</text:p>
      <text:p text:style-name="P48"/>
      <text:p text:style-name="P49">Wartość nieruchomości wg wyceny rzeczoznawcy majątkowego wynosi:</text:p>
      <text:list text:style-name="LFO5" text:continue-numbering="true">
        <text:list-item>
          <text:p text:style-name="P50">wartość działki nr 352/2 wynosi 6 839 213,00 zł,</text:p>
        </text:list-item>
        <text:list-item>
          <text:p text:style-name="P51">wartość działki nr 366/49 wynosi 146 127,00 zł,</text:p>
        </text:list-item>
        <text:list-item>
          <text:p text:style-name="P52">wartość działki nr 366/118 wynosi 331 855,00 zł,</text:p>
        </text:list-item>
        <text:list-item>
          <text:p text:style-name="P53">wartość działki nr 366/122 wynosi 718 716,00 zł,</text:p>
        </text:list-item>
        <text:list-item>
          <text:p text:style-name="P54">wartość działki nr 368/61 wynosi 124 727,00 zł,</text:p>
        </text:list-item>
      </text:list>
      <text:list text:style-name="LFO6" text:continue-numbering="true">
        <text:list-item>
          <text:p text:style-name="P55">wartość działki nr 70/2<text:s/>wynosi 1 808 500,00 zł,</text:p>
        </text:list-item>
        <text:list-item>
          <text:p text:style-name="P56">wartość działki nr 105/1 wynosi 164 165,00 zł.</text:p>
        </text:list-item>
      </text:list>
      <text:p text:style-name="P57"/>
      <text:p text:style-name="P58">Opis nieruchomości: działki stanowią drogi o nawierzchni asfaltowej wraz z zielenią towarzyszącą.</text:p>
      <text:p text:style-name="P59"/>
      <text:p text:style-name="P60">Nieruchomość przeznaczona do zbycia w drodze darowizny w celu realizacji zadań własnych gminy w zakresie dróg gminnych, co stanowi cel publiczny określony w art. 6 pkt 1 ustawy<text:s/><text:line-break/>z dnia 21 sierpnia 1997 r. o gospodarce nieruchomościami.<text:s/></text:p>
      <text:p text:style-name="P61"><text:span text:style-name="T62">Art. 35 ust. 2 pkt 5, 7, 8, 9 i 10 ustawy z dnia 21 sierpnia 1997 r. o gospodarce nieruchomościami (teks</text:span><text:span text:style-name="T63">t jednolity Dz.U. z 2021 r. poz. 1899, ze zm.) -<text:s/></text:span><text:span text:style-name="T64">nie dotyczy</text:span><text:span text:style-name="T65">.</text:span></text:p>
      <text:p text:style-name="P66"/>
      <text:p text:style-name="P67"><text:span text:style-name="T68">Uwaga:</text:span><text:span text:style-name="T69"><text:s/></text:span><text:span text:style-name="T70">Osoby, którym przysługuje pierwszeństwo w nabyciu ww. nieruchomości<text:s/></text:span><text:span text:style-name="T71"><text:line-break/></text:span><text:span text:style-name="T72">na podstawie art. 34 ust. 1 pkt 1 i pkt 2 wyżej powołanej ustawy, muszą złożyć odpowiedni wniosek w terminie 6 tygodn</text:span><text:span text:style-name="T73">i licząc od dnia wywieszenia niniejszego wykazu.<text:s/></text:span></text:p>
      <text:p text:style-name="Normalny"/>
      <text:p text:style-name="Normalny"><text:s text:c="110"/>Starosta <text:s/>Krzysztof Ambroz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Ottawa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Ottawa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3-21T14:36:00Z</meta:creation-date>
    <dc:date>2022-03-21T14:36:00Z</dc:date>
    <meta:template xlink:href="Normal.dotm" xlink:type="simple"/>
    <meta:editing-cycles>2</meta:editing-cycles>
    <meta:editing-duration>PT60S</meta:editing-duration>
    <meta:document-statistic meta:page-count="2" meta:paragraph-count="7" meta:word-count="568" meta:character-count="3972" meta:row-count="28" meta:non-whitespace-character-count="3411"/>
  </office:meta>
</office:document-meta>
</file>