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position="super 63.6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text-position="super 63.6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66" style:parent-style-name="Normalny" style:family="paragraph">
      <style:paragraph-properties fo:text-align="justify" style:vertical-align="auto" fo:margin-bottom="0in"/>
    </style:style>
    <style:style style:name="T67" style:parent-style-name="Domyślnaczcionkaakapitu" style:family="text">
      <style:text-properties style:font-name="Times New Roman" fo:font-style="italic" style:font-style-asian="italic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/>
      <style:text-properties style:font-name="Times New Roman"/>
    </style:style>
    <style:style style:name="P72" style:parent-style-name="Normalny" style:family="paragraph">
      <style:paragraph-properties fo:text-align="justify" fo:margin-bottom="0in"/>
      <style:text-properties style:font-name="Times New Roman"/>
    </style:style>
    <style:style style:name="P73" style:parent-style-name="Normalny" style:family="paragraph">
      <style:paragraph-properties fo:text-align="justify" style:vertical-align="auto" fo:margin-bottom="0in"/>
    </style:style>
    <style:style style:name="T74" style:parent-style-name="Domyślnaczcionkaakapitu" style:family="text">
      <style:text-properties style:font-name="Times New Roman" fo:font-style="italic" style:font-style-asian="italic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/>
    </style:style>
    <style:style style:name="P77" style:parent-style-name="Normalny" style:family="paragraph">
      <style:paragraph-properties fo:text-align="justify" style:vertical-align="auto" fo:margin-bottom="0in"/>
      <style:text-properties style:font-name="Times New Roman"/>
    </style:style>
    <style:style style:name="P78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79" style:parent-style-name="Normalny" style:family="paragraph">
      <style:paragraph-properties fo:text-align="justify" fo:margin-bottom="0in"/>
      <style:text-properties style:font-name="Times New Roman"/>
    </style:style>
    <style:style style:name="P80" style:parent-style-name="Normalny" style:family="paragraph">
      <style:paragraph-properties fo:text-align="justify" fo:margin-bottom="0in"/>
      <style:text-properties style:font-name="Times New Roman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/>
    </style:style>
    <style:style style:name="P86" style:parent-style-name="Normalny" style:family="paragraph">
      <style:paragraph-properties fo:text-align="justify" fo:margin-bottom="0in"/>
      <style:text-properties style:font-name="Times New Roman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text-align="end"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/>
    </style:style>
    <style:style style:name="P95" style:parent-style-name="Normalny" style:family="paragraph">
      <style:paragraph-properties fo:text-align="end" fo:margin-bottom="0in"/>
      <style:text-properties style:font-name="Times New Roman"/>
    </style:style>
  </office:automatic-styles>
  <office:body>
    <office:text text:use-soft-page-breaks="true">
      <text:h text:style-name="P1" text:outline-level="3">Uchwała nr 10/2022<text:line-break/>Zarządu Powiatu Grójeckiego<text:line-break/>z dnia 2 marca 2022r.</text:h>
      <text:p text:style-name="P2"><text:span text:style-name="T3"><text:line-break/></text:span><text:span text:style-name="T4">w sprawie sporządzenia i ogłoszenia wykazu nieruchomości przeznaczonych <text:s text:c="27"/>do oddania w użyczenie.</text:span></text:p>
      <text:p text:style-name="P5"/>
      <text:p text:style-name="P6">Na podstawie art. 25b, art. 35 ust.1 i 2<text:s/>ustawy z dnia 21 sierpnia 1997 r. o gospodarce nieruchomościami /t.j. Dz.U. z 2021 r. poz. 1899 ze zm./ Zarząd Powiatu Grójeckiego uchwala co następuje:<text:s/></text:p>
      <text:p text:style-name="P7"/>
      <text:p text:style-name="P8">§ 1</text:p>
      <text:p text:style-name="P9"><text:span text:style-name="T10">Z zasobu nieruchomości Powiatu Grójeckiego przeznacza się do oddania w użyczenie teren obejmujący</text:span><text:span text:style-name="T11"><text:s/>zabudowaną nieruchomość położoną w Warce przy ul. Kazimierza Pułaskiego 2</text:span><text:span text:style-name="T12">4</text:span><text:span text:style-name="T13">, oznaczoną jako działki ewidencyjne o <text:s/>nr 1845/4, 1839/19 i 1839/12, dla których Sąd Rejonowy<text:s/></text:span><text:span text:style-name="T14"><text:line-break/></text:span><text:span text:style-name="T15">w Grójcu prowadzi księgę wieczystą nr RA1G/00069433/9, opisane w załączniku nr 1<text:s/></text:span><text:span text:style-name="T16"><text:line-break/></text:span><text:span text:style-name="T17">do<text:s/></text:span><text:span text:style-name="T18">niniejszej uchwały. </text:span></text:p>
      <text:p text:style-name="P19"/>
      <text:p text:style-name="P20"> § 2</text:p>
      <text:p text:style-name="P21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22"/>
      <text:p text:style-name="P23"> § 3</text:p>
      <text:p text:style-name="P24">Wykonanie uchwały powierza się Naczelnikowi Wydziału Inwestycji Zamówień Publicznych i Rozwoju Powiatu.</text:p>
      <text:p text:style-name="P25"/>
      <text:p text:style-name="P26">§ 4</text:p>
      <text:p text:style-name="P27">Uchwała wchodzi w życie z dniem podjęcia.</text:p>
      <text:p text:style-name="P28"><text:s text:c="171"/><text:s text:c="19"/></text:p>
      <text:p text:style-name="P29"><text:s text:c="122"/>Starosta<text:s/></text:p>
      <text:p text:style-name="P30">Krzysztof Ambroziak</text:p>
      <text:p text:style-name="P31"/>
      <text:p text:style-name="P32"/>
      <text:p text:style-name="P33">Załącznik Nr 1</text:p>
      <text:p text:style-name="P34">do Uchwały Nr 10/2022</text:p>
      <text:p text:style-name="P35">Zarządu Powiatu Grójeckiego</text:p>
      <text:p text:style-name="P36">z dnia 2 marca 2022 roku</text:p>
      <text:p text:style-name="P37"/>
      <text:p text:style-name="P38">WYKAZ NIERUCHOMOŚCI PRZEZNACZONYCH DO ODDANIA W UŻYCZENIE</text:p>
      <text:p text:style-name="P39">Zarząd Powiatu<text:s/>Grójeckiego, działając na podstawie art. 35 ustawy z dnia 21 sierpnia 1997 roku o gospodarce nieruchomościami /tekst jednolity Dz. U. z 2021r. poz. 1899 ze zm./ podaje do publicznej wiadomości o przeznaczeniu do oddania w użyczenie teren obejmujący zabudowaną nieruchomość położoną w Warce<text:s/>przy<text:s/>ul. Kazimierza Pułaskiego 24, oznaczoną jako działki ewidencyjne o <text:s/>nr 1845/4, 1839/19 i 1839/12, dla których Sąd Rejonowy w Grójcu prowadzi księgę wieczystą nr RA1G/00069433/9.</text:p>
      <text:p text:style-name="P40"/>
      <text:p text:style-name="P41"><text:span text:style-name="T42">Oznaczenie nieruchomości według księgi<text:s/></text:span><text:span text:style-name="T43">wieczystej oraz katastru nieruchomości</text:span><text:span text:style-name="T44">.</text:span></text:p>
      <text:p text:style-name="P45"><text:span text:style-name="T46">Działka o numerze ewidencyjnym gruntu 1845/4 o pow. 14,6832 ha, położona<text:s/></text:span><text:span text:style-name="T47">w obrębie 0002 Warka, jednostce ewidencyjnej 140611</text:span><text:span text:style-name="T48">_</text:span><text:span text:style-name="T49">4 Warka – miasto zabudowana<text:s/></text:span><text:span text:style-name="T50"><text:s/>budynkiem o pow. 525,63 m</text:span><text:span text:style-name="T51">2</text:span><text:span text:style-name="T52"><text:line-break/></text:span><text:span text:style-name="T53">i 3 kondygnacjach, użytkowanym jako</text:span><text:span text:style-name="T54"><text:s/>muzeum wraz z zabytkowym parkiem, wpisana jako dwór wraz z parkiem do rejestru zabytków Województwa Mazowieckiego pod nr 215/A/83</text:span></text:p>
      <text:p text:style-name="P55"><text:span text:style-name="T56">Działka nr 1839/19 o powierzchni 0,6192 ha zabudowana budynkiem o pow. 779 m</text:span><text:span text:style-name="T57">2</text:span><text:span text:style-name="T58"><text:s/>i 3 kondygnacjach, użytkowana jako Centrum Eduk</text:span><text:span text:style-name="T59">acyjno–Muzealne.</text:span></text:p>
      <text:p text:style-name="P60">Działka nr 1839/12 o powierzchni 0,2381 ha.</text:p>
      <text:p text:style-name="P61"><text:span text:style-name="T62">Dla nieruchomości w Sądzie Rejonowym w Grójcu prowadzona jest księga wieczysta<text:s/></text:span><text:span text:style-name="T63"><text:line-break/></text:span><text:span text:style-name="T64">Nr RA1G/00069433/9.<text:s/></text:span></text:p>
      <text:p text:style-name="P65"/>
      <text:p text:style-name="P66"><text:span text:style-name="T67">Opis nieruchomości</text:span><text:span text:style-name="T68">.</text:span></text:p>
      <text:p text:style-name="P69">Na działce 1845/4 jest zlokalizowane muzeum wraz z zabytkowym<text:s/>parkiem.</text:p>
      <text:p text:style-name="P70">Na działce 1839/19 jest zlokalizowane Centrum Edukacyjno–Muzealne.</text:p>
      <text:p text:style-name="P71">Działka nr 1839/12 jest niezabudowana.</text:p>
      <text:p text:style-name="P72"/>
      <text:p text:style-name="P73"><text:span text:style-name="T74">Przeznaczenie nieruchomości i sposób jej zagospodarowania</text:span><text:span text:style-name="T75">.</text:span></text:p>
      <text:p text:style-name="P76">Nieruchomość użytkowana jest przez Muzeum im. Kazimierza Pułaskiego w Warce i przeznaczona jest do prowadzenia działalności statutowej muzeum.</text:p>
      <text:p text:style-name="P77"/>
      <text:p text:style-name="P78">Termin zagospodarowania nieruchomości.</text:p>
      <text:p text:style-name="P79">Użyczenie na czas nieoznaczony.</text:p>
      <text:p text:style-name="P80"/>
      <text:p text:style-name="P81"><text:span text:style-name="T82">Art. 35 ust. 2 pkt 5, 6, 7, 8, 9, 10 i 12 ustawy z dnia 21 sierpnia 1997r. o gospodarce nieruchomościami<text:s/></text:span><text:span text:style-name="T83">/tekst jednolity</text:span><text:span text:style-name="T84"><text:s/>Dz. U. z 2021r. poz. 1899 ze zm./ - nie dotyczy</text:span></text:p>
      <text:p text:style-name="P85"/>
      <text:p text:style-name="P86"/>
      <text:p text:style-name="P87"><text:span text:style-name="T88">Wykaz wywiesza się na okres 21 dni.<text:s/></text:span></text:p>
      <text:p text:style-name="P89"/>
      <text:p text:style-name="P90"><text:s/></text:p>
      <text:p text:style-name="P91"/>
      <text:p text:style-name="P92"/>
      <text:p text:style-name="P93"><text:s text:c="125"/>Starosta<text:s/></text:p>
      <text:p text:style-name="P94">Krzysztof Ambroziak</text:p>
      <text:p text:style-name="P9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3-03T12:21:00Z</meta:creation-date>
    <dc:date>2022-03-03T12:21:00Z</dc:date>
    <meta:print-date>2022-03-01T12:22:00Z</meta:print-date>
    <meta:template xlink:href="Normal.dotm" xlink:type="simple"/>
    <meta:editing-cycles>2</meta:editing-cycles>
    <meta:editing-duration>PT180S</meta:editing-duration>
    <meta:document-statistic meta:page-count="3" meta:paragraph-count="7" meta:word-count="554" meta:character-count="3876" meta:row-count="27" meta:non-whitespace-character-count="3329"/>
  </office:meta>
</office:document-meta>
</file>