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Times New Roman" style:font-size-complex="12pt"/>
    </style:style>
    <style:style style:name="P2" style:parent-style-name="Normalny" style:family="paragraph">
      <style:text-properties style:font-name="Times New Roman" style:font-size-complex="12pt"/>
    </style:style>
    <style:style style:name="P3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Tekstpodstawowywcięty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6" style:parent-style-name="Tekstpodstawowywcięty" style:family="paragraph">
      <style:paragraph-properties fo:text-align="justify" fo:margin-left="0in" fo:text-indent="0.4916in">
        <style:tab-stops/>
      </style:paragraph-properties>
      <style:text-properties style:font-name="Times New Roman" style:font-size-complex="12pt"/>
    </style:style>
    <style:style style:name="P7" style:parent-style-name="Tekstpodstawowywcięty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omyślnaczcionkaakapitu" style:family="text">
      <style:text-properties style:font-name="Times New Roman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text-position="super 66.6%" style:font-size-complex="12pt"/>
    </style:style>
    <style:style style:name="T14" style:parent-style-name="Domyślnaczcionkaakapitu" style:family="text">
      <style:text-properties style:font-name="Times New Roman" style:font-size-complex="12pt"/>
    </style:style>
    <style:style style:name="P15" style:parent-style-name="Tekstpodstawowywcięty" style:family="paragraph">
      <style:paragraph-properties fo:text-align="justify" fo:margin-left="0.25in">
        <style:tab-stops/>
      </style:paragraph-properties>
    </style:style>
    <style:style style:name="T16" style:parent-style-name="Domyślnaczcionkaakapitu" style:family="text">
      <style:text-properties style:font-name="Times New Roman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text-position="super 66.6%" style:font-size-complex="12pt"/>
    </style:style>
    <style:style style:name="T21" style:parent-style-name="Domyślnaczcionkaakapitu" style:family="text">
      <style:text-properties style:font-name="Times New Roman" style:font-size-complex="12pt"/>
    </style:style>
    <style:style style:name="P22" style:parent-style-name="Tekstpodstawowywcięty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6" style:parent-style-name="Tekstpodstawowywcięty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9" style:parent-style-name="Tekstpodstawowywcięty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style:font-size-complex="12pt"/>
    </style:style>
    <style:style style:name="T35" style:parent-style-name="Domyślnaczcionkaakapitu" style:family="text">
      <style:text-properties style:font-name="Times New Roman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T37" style:parent-style-name="Domyślnaczcionkaakapitu" style:family="text">
      <style:text-properties style:font-name="Times New Roman" style:font-size-complex="12pt"/>
    </style:style>
    <style:style style:name="T38" style:parent-style-name="Domyślnaczcionkaakapitu" style:family="text">
      <style:text-properties style:font-name="Times New Roman" style:font-size-complex="12pt"/>
    </style:style>
    <style:style style:name="P39" style:parent-style-name="Tekstpodstawowywcięty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P43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44" style:parent-style-name="Tekstpodstawowywcięty" style:family="paragraph">
      <style:paragraph-properties fo:text-align="justify" fo:margin-left="0.25in">
        <style:tab-stops/>
      </style:paragraph-properties>
      <style:text-properties style:font-name="Times New Roman" style:font-size-complex="12pt"/>
    </style:style>
    <style:style style:name="P45" style:parent-style-name="Tekstpodstawowywcięty" style:family="paragraph">
      <style:paragraph-properties fo:text-align="justify" fo:margin-left="0.25in">
        <style:tab-stops/>
      </style:paragraph-properties>
      <style:text-properties style:font-name="Times New Roman" style:font-size-complex="12pt"/>
    </style:style>
    <style:style style:name="P46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47" style:parent-style-name="Tekstpodstawowywcięty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size-complex="12pt"/>
    </style:style>
    <style:style style:name="T49" style:parent-style-name="Domyślnaczcionkaakapitu" style:family="text">
      <style:text-properties style:font-name="Times New Roman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size-complex="12pt"/>
    </style:style>
    <style:style style:name="T51" style:parent-style-name="Domyślnaczcionkaakapitu" style:family="text">
      <style:text-properties style:font-name="Times New Roman" style:font-weight-complex="bold" style:font-size-complex="12pt"/>
    </style:style>
    <style:style style:name="P52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53" style:parent-style-name="Tekstpodstawowywcięty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5" style:parent-style-name="Domyślnaczcionkaakapitu" style:family="text">
      <style:text-properties style:font-name="Times New Roman" style:font-size-complex="12pt"/>
    </style:style>
    <style:style style:name="T56" style:parent-style-name="Domyślnaczcionkaakapitu" style:family="text">
      <style:text-properties style:font-name="Times New Roman" style:font-weight-complex="bold" style:font-size-complex="12pt"/>
    </style:style>
    <style:style style:name="T57" style:parent-style-name="Domyślnaczcionkaakapitu" style:family="text">
      <style:text-properties style:font-name="Times New Roman" style:font-weight-complex="bold" style:font-size-complex="12pt"/>
    </style:style>
    <style:style style:name="T58" style:parent-style-name="Domyślnaczcionkaakapitu" style:family="text">
      <style:text-properties style:font-name="Times New Roman" style:font-weight-complex="bold" style:font-size-complex="12pt"/>
    </style:style>
    <style:style style:name="T59" style:parent-style-name="Domyślnaczcionkaakapitu" style:family="text">
      <style:text-properties style:font-name="Times New Roman" style:font-weight-complex="bold" style:font-size-complex="12pt"/>
    </style:style>
    <style:style style:name="P60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style:font-weight-complex="bold" style:font-size-complex="12pt"/>
    </style:style>
    <style:style style:name="P61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style:font-weight-complex="bold" style:font-size-complex="12pt"/>
    </style:style>
    <style:style style:name="P62" style:parent-style-name="Tekstpodstawowywcięty" style:family="paragraph">
      <style:paragraph-properties fo:text-align="justify" fo:margin-left="0in">
        <style:tab-stops/>
      </style:paragraph-properties>
    </style:style>
    <style:style style:name="T63" style:parent-style-name="Domyślnaczcionkaakapitu" style:family="text"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Grójec, dnia <text:s/>31 marca 2022 roku<text:s/></text:p>
      <text:p text:style-name="P2"/>
      <text:p text:style-name="P3">Wykaz nieruchomości przeznaczonych do sprzedaży<text:s/></text:p>
      <text:p text:style-name="P4">w drodze bezprzetargowej</text:p>
      <text:p text:style-name="P5"/>
      <text:p text:style-name="P6">Na podstawie art. 35 ustawy z dnia 21 sierpnia 1997r. o gospodarce nieruchomościami (t.j. Dz.U. z 2021r. poz. 1899, ze<text:s/>zm.), Starosta Grójecki reprezentujący Skarb Państwa podaje do publicznej wiadomości na okres 21 dni, wykaz nieruchomości przeznaczonych do sprzedaży w drodze bezprzetargowej.</text:p>
      <text:list text:style-name="LFO1" text:continue-numbering="true">
        <text:list-item>
          <text:p text:style-name="P7"><text:span text:style-name="T8">Działka nr<text:s/></text:span><text:span text:style-name="T9">4/2<text:s/></text:span><text:span text:style-name="T10">o powierzchni<text:s/></text:span><text:span text:style-name="T11">464<text:s/></text:span><text:span text:style-name="T12">m</text:span><text:span text:style-name="T13">2</text:span><text:span text:style-name="T14">,<text:s/></text:span></text:p>
        </text:list-item>
      </text:list>
      <text:p text:style-name="P15"><text:span text:style-name="T16">Działka nr<text:s/></text:span><text:span text:style-name="T17">22/1</text:span><text:span text:style-name="T18"><text:s/>o powierzchni<text:s/></text:span><text:span text:style-name="T19">522 m</text:span><text:span text:style-name="T20">2</text:span><text:span text:style-name="T21">.</text:span></text:p>
      <text:list text:style-name="LFO1" text:continue-numbering="true">
        <text:list-item>
          <text:p text:style-name="P22"><text:span text:style-name="T23">Dzia</text:span><text:span text:style-name="T24">łki położone w obrębie<text:s/></text:span><text:span text:style-name="T25">Lasopole, gmina Chynów.</text:span></text:p>
        </text:list-item>
        <text:list-item>
          <text:p text:style-name="P26"><text:span text:style-name="T27">Księga wieczysta<text:s/></text:span><text:span text:style-name="T28">RA1G/00100052/4.</text:span><text:s/></text:p>
        </text:list-item>
        <text:list-item>
          <text:p text:style-name="P29"><text:span text:style-name="T30">Dla działek o numerach 4/2 i 22/1 położonych w obrębie Lasopole, gminie Chynów brak jest miejscowego planu zagospodarowania przestrzennego. W studium uwarunkowań<text:s/></text:span><text:span text:style-name="T31"><text:line-break/></text:span><text:span text:style-name="T32">i<text:s/></text:span><text:span text:style-name="T33">kierunków zagospodarowania przestrzennego Gminy Chynów uchwalonym przez Radę Gminy Chynów Uchwałą nr XXIII/171/2021 z dnia 04.05.2021r. <text:s/>w sprawie zmiany studium uwarunkowań i kierunków zagospodarowania przestrzennego Gminy Chynów działki 4/2 i 22/1 <text:s/>są po</text:span><text:span text:style-name="T34">łożone na terenach M – tereny przeznaczone dla kontynuacji<text:s/></text:span><text:span text:style-name="T35"><text:line-break/></text:span><text:span text:style-name="T36">i uzupełnienia istniejącej zabudowy zagrodowej i zabudowy jednorodzinnej<text:s/></text:span><text:span text:style-name="T37"><text:line-break/></text:span><text:span text:style-name="T38">oraz przeznaczonych pod nową zabudowę zagrodową.<text:s/></text:span></text:p>
        </text:list-item>
        <text:list-item>
          <text:p text:style-name="P39"><text:span text:style-name="T40">Cena nieruchomości<text:s/></text:span><text:span text:style-name="T41">104 277,00 <text:s/>zł<text:s/></text:span><text:span text:style-name="T42">brutto.<text:s/></text:span></text:p>
        </text:list-item>
        <text:list-item>
          <text:p text:style-name="P43">Opis nieruchomości: Działka nr 4/2 ma kształt trapezu. Jest niezabudowana, nieogrodzona. <text:s/>Urządzony jest na niej wjazd utwardzony asfaltobetonem. Na części działki znajduje<text:s/><text:line-break/>się rów. Leży na terenach z dostępem do sieci elektrycznej, wodociągowej i gazowej. Posiada bezpośredni dostęp<text:s/>do drogi publicznej o nawierzchni asfaltowej.</text:p>
        </text:list-item>
      </text:list>
      <text:p text:style-name="P44">Działka nr 22/1 ma kształt trapezu. Jest niezabudowana, nieogrodzona. <text:s/>Urządzone<text:s/><text:line-break/>są na niej dwa wjazdy utwardzone asfaltobetonem. Na części działki znajduje się rów. Leży na terenach z dostępem do sieci elektrycznej, wodociągowej i gazowej. Posiada bezpośredni dostęp do drogi publicznej o nawierzchni asfaltowej.</text:p>
      <text:p text:style-name="P45">Bezpośrednie sąsiedztwo stanowią działki niezabudowane użytkowane rolniczo<text:s/><text:line-break/>oraz zabudowa mieszkaniowa i zagrodowa.</text:p>
      <text:list text:style-name="LFO1" text:continue-numbering="true">
        <text:list-item>
          <text:p text:style-name="P46">Nieruchomość przeznaczona do zbycia<text:s/>w drodze bezprzetargowej, zgodnie z art. 37 ust. 2 pkt 6 ustawy z dnia 21 sierpnia 1997 r. o gospodarce nieruchomościami (tekst jednolity Dz.U. z 2021 r. poz. 1899, ze zm.).</text:p>
        </text:list-item>
        <text:list-item>
          <text:p text:style-name="P47"><text:span text:style-name="T48">Art. 35 ust. 2 pkt 5, 7, 8, 9 i 10 ustawy z dnia 21 sierpnia 1997 r. o gospodarce</text:span><text:span text:style-name="T49"><text:s/>nieruchomościami (tekst jednolity Dz.U. z 2021 r. poz. 1899, ze zm.) -<text:s/></text:span><text:span text:style-name="T50">nie dotyczy</text:span><text:span text:style-name="T51">.</text:span></text:p>
        </text:list-item>
      </text:list>
      <text:p text:style-name="P52"/>
      <text:p text:style-name="P53"><text:span text:style-name="T54">Uwaga:</text:span><text:span text:style-name="T55"><text:s/></text:span><text:span text:style-name="T56">Osoby, którym przysługuje pierwszeństwo w nabyciu ww. nieruchomości<text:s/></text:span><text:span text:style-name="T57"><text:line-break/></text:span><text:span text:style-name="T58">na podstawie art. 34 ust. 1 pkt 1 i pkt 2 wyżej powołanej ustawy, muszą złożyć<text:s/></text:span><text:span text:style-name="T59">odpowiedni wniosek w terminie 6 tygodni licząc od dnia wywieszenia niniejszego wykazu.<text:s/></text:span></text:p>
      <text:p text:style-name="P60"/>
      <text:p text:style-name="P61"><text:s text:c="101"/></text:p>
      <text:p text:style-name="P62"><text:span text:style-name="T63"><text:s text:c="102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Ottawa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Ottawa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4-01T07:38:00Z</meta:creation-date>
    <dc:date>2022-04-01T07:38:00Z</dc:date>
    <meta:template xlink:href="Normal.dotm" xlink:type="simple"/>
    <meta:editing-cycles>2</meta:editing-cycles>
    <meta:editing-duration>PT780S</meta:editing-duration>
    <meta:document-statistic meta:page-count="1" meta:paragraph-count="5" meta:word-count="404" meta:character-count="2826" meta:row-count="20" meta:non-whitespace-character-count="2427"/>
  </office:meta>
</office:document-meta>
</file>