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left="3.9333in" fo:text-indent="0.4916in">
        <style:tab-stops/>
      </style:paragraph-properties>
    </style:style>
    <style:style style:name="P21" style:parent-style-name="Normalny" style:family="paragraph">
      <style:paragraph-properties fo:margin-left="3.9333in" fo:text-indent="0.4916in">
        <style:tab-stops/>
      </style:paragraph-properties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fo:font-style="italic" style:font-style-asian="italic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fo:font-style="italic" style:font-style-asian="italic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36" style:family="table">
      <style:table-properties style:width="2.044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fo:font-style="italic" style:font-style-asian="italic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2" style:parent-style-name="Normaln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style:text-position="super 63.6%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text-position="super 63.6%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fo:font-style="italic" style:font-style-asian="italic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fo:font-style="italic" style:font-style-asian="italic"/>
    </style:style>
    <style:style style:name="P84" style:parent-style-name="Normalny" style:family="paragraph">
      <style:paragraph-properties fo:margin-left="4.425in">
        <style:tab-stops/>
      </style:paragraph-properties>
    </style:style>
    <style:style style:name="P85" style:parent-style-name="Norma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h text:style-name="P1" text:outline-level="3">Uchwała nr 91/2022<text:line-break/>Zarządu Powiatu Grójeckiego<text:line-break/>z dnia 30 listopada 2022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 35 ust. 1 i 2 ustawy z dnia 21 sierpnia 1997 r. o gospodarce nieruchomościami /t.j. Dz.U. z 2021 r. poz. 1899 ze zm./ Zarząd Powiatu Grójeckiego uchwala<text:s/><text:line-break/>co następuje:<text:s/></text:p>
      <text:p text:style-name="P8">§ 1</text:p>
      <text:p text:style-name="P9">Z zasobu nieruchomości Powiatu Grójeckiego przeznacza się do oddania w najem w trybie przetargu nieograniczonego, garaż nr 27 położony w budynku przy ul. Józefa Piłsudskiego 59b w Grójcu, opisany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18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>STAROSTA</text:p>
      <text:p text:style-name="P21">KRZYSZTOF AMBROZIAK</text:p>
      <text:p text:style-name="P22"/>
      <text:soft-page-break/>
      <text:p text:style-name="P23">WYKAZ NIERUCHOMOŚCI PRZEZNACZONYCH DO ODDANIA W NAJEM</text:p>
      <text:p text:style-name="P24">Zarząd Powiatu Grójeckiego, działając na podstawie art. 35 ustawy z dnia 21 sierpnia 1997 roku <text:s text:c="21"/>o gospodarce nieruchomościami /tekst jednolity Dz. U. z 2021r. poz. 1899 ze zm./ podaje do publicznej wiadomości o przeznaczeniu do oddania w najem garażu położonego w budynku przy<text:s/><text:line-break/>ul. Józefa Piłsudskiego 59b w Grójcu.</text:p>
      <text:p text:style-name="P25"/>
      <text:p text:style-name="P26"><text:span text:style-name="T27">Oznaczenie nieruchomości według księgi wieczystej oraz katastru nieruchomości</text:span><text:span text:style-name="T28">.</text:span></text:p>
      <text:p text:style-name="P29">Działka o numerze ewidencyjnych gruntu 1784/15 o pow. 0,7361 ha położona w Grójcu przy ul. Józefa Piłsudskiego, dla nieruchomości w Sądzie Rejonowym w Grójcu prowadzona jest księga wieczysta<text:s/><text:line-break/>Nr RA1G/00050801/4.<text:s/></text:p>
      <text:p text:style-name="P30">Właścicielem lokalu jest Powiat Grójecki.<text:s/></text:p>
      <text:p text:style-name="P31"/>
      <text:p text:style-name="P32"><text:span text:style-name="T33">Forma zbycia</text:span><text:span text:style-name="T34"><text:s/>– przetarg ustny nieograniczony.</text:span></text:p>
      <text:p text:style-name="P35">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umer</text:p>
            <text:p text:style-name="P42">lokalu</text:p>
          </table:table-cell>
          <table:table-cell table:style-name="TableCell43">
            <text:p text:style-name="P44">Powierzchnia użytkowa lokalu</text:p>
          </table:table-cell>
        </table:table-row>
        <table:table-row table:style-name="TableRow45">
          <table:table-cell table:style-name="TableCell46">
            <text:p text:style-name="P47">27</text:p>
          </table:table-cell>
          <table:table-cell table:style-name="TableCell48">
            <text:p text:style-name="P49"><text:span text:style-name="T50">15,90 m</text:span><text:span text:style-name="T51">2</text:span></text:p>
          </table:table-cell>
        </table:table-row>
      </table:table>
      <text:p text:style-name="P52"/>
      <text:p text:style-name="P53"><text:span text:style-name="T54">Przeznaczenie nieruchomości i sposób jej zagospodarowania</text:span><text:span text:style-name="T55">.</text:span></text:p>
      <text:p text:style-name="P56">W Miejscowym Planie Zagospodarowania Przestrzennego miasta Grójec działka o numerze ewidencyjnym gruntu 1784/15 położona jest na terenie oznaczonym AU4 - Obiekty administracji.</text:p>
      <text:p text:style-name="P57"/>
      <text:p text:style-name="P58">Termin zagospodarowania nieruchomości.</text:p>
      <text:p text:style-name="P59">Umowa najmu zostanie zawarta na okres 3 lat.</text:p>
      <text:p text:style-name="P60"/>
      <text:p text:style-name="P61">Wysokość opłat z tytułu najmu.</text:p>
      <text:p text:style-name="P62"><text:span text:style-name="T63">Cena wywoławcza czynszu za najem wynosi 6,00 zł plus podatek Vat za 1 m</text:span><text:span text:style-name="T64">2</text:span><text:span text:style-name="T65"><text:s/>powierzchni użytkowej miesięcznie (7,38 zł za 1m</text:span><text:span text:style-name="T66">2</text:span><text:span text:style-name="T67"><text:s/>powierzchni lokalu brutto).</text:span></text:p>
      <text:p text:style-name="P68"/>
      <text:p text:style-name="P69">Terminy wnoszenia opłat</text:p>
      <text:p text:style-name="P70">Czynsz oraz opłaty są płatne z góry do 10 każdego miesiąca.</text:p>
      <text:p text:style-name="P71"/>
      <text:p text:style-name="P72"><text:span text:style-name="T73">Zasady aktualizacji opłat.</text:span></text:p>
      <text:p text:style-name="P74">Opłaty nie podlegają aktualizacji.</text:p>
      <text:p text:style-name="P75"/>
      <text:p text:style-name="P76">Termin<text:s/></text:p>
      <text:p text:style-name="P77">Umowa zostanie zawarta na czas określony - <text:s/>3 lata.</text:p>
      <text:p text:style-name="P78"/>
      <text:p text:style-name="P79">Informacja o przeznaczeniu do oddania w najem.</text:p>
      <text:p text:style-name="P80">Lokal jest przeznaczony do oddania w najem w drodze przetargu ustnego nieograniczonego.<text:s/></text:p>
      <text:p text:style-name="P81"/>
      <text:p text:style-name="P82"><text:span text:style-name="T83">Wykaz wywiesza się na okres 21 dni.<text:s/></text:span></text:p>
      <text:p text:style-name="Normalny"/>
      <text:p text:style-name="Normalny"/>
      <text:p text:style-name="Normalny"/>
      <text:p text:style-name="P84">STAROSTA</text:p>
      <text:p text:style-name="P85">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12-01T14:25:00Z</meta:creation-date>
    <dc:date>2022-12-01T14:25:00Z</dc: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987" meta:row-count="21" meta:non-whitespace-character-count="2565"/>
  </office:meta>
</office:document-meta>
</file>