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>ZM/16/2022</text:p>
      <text:p text:style-name="Standard"/>
      <text:p text:style-name="Standard"/>
      <text:p text:style-name="Standard"><text:tab/><text:tab/><text:tab/><text:tab/><text:span text:style-name="T2">UMOWA SPRZEDAŻY (wzór umowy)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3"><text:span text:style-name="T4">SAMODZIELNYM PUBLICZNYM ZAKŁADEM OPIEKI ZDROWOTNEJ W NOWYM MIEŚCIE NAD PILICĄ</text:span><text:s/>z siedzibą w 26-420 Nowe<text:s/>Miasto nad Pilicą, przy ul. Tomaszowskiej 43, wpisanym do rejestru stowarzyszeń Krajowego Rejestru Sądowego, pod numerem 0000138432, prowadzonego przez Sąd Rejonowy dla m. st. Warszawy, XIV Wydział Gospodarczy – Krajowego Rejestru Sądowego, NIP 797 15 76 723, REGON 670205424, reprezentowanym przez Dyrektora Barbarę Gąsiorowską zwanym dalej Sprzedającym <text:s/></text:p>
      <text:p text:style-name="Standard"/>
      <text:p text:style-name="P5">a ………………………………………………………………………………………………… z siedzibą w ……………………….……………. PESEL...................................................), REGON: …........................................, NIP........................................ reprezentowaną przez: ……………………………………………………, <text:s/></text:p>
      <text:p text:style-name="P6">zwanym dalej Kupującym <text:s/></text:p>
      <text:p text:style-name="Standard"/>
      <text:p text:style-name="P7">podstawa zawarcia: <text:s/></text:p>
      <text:p text:style-name="P8">zapytanie ofertowe przeprowadzone zgodnie z Decyzją Zarządu Powiatu Grójeckiego na wyrażenie zgody na sprzedaż pojazdu zostaje zawarta umowa o następującej treści: <text:s/></text:p>
      <text:p text:style-name="P9"/>
      <text:p text:style-name="P10">§ 1</text:p>
      <text:p text:style-name="P11">Sprzedający sprzedaje, a Kupujący nabywa pojazd Renault Master w cenie zgodnej ze złożonym zapytaniem ofertowym……………………………</text:p>
      <text:p text:style-name="P12"/>
      <text:p text:style-name="P13">§ 2</text:p>
      <text:p text:style-name="Standard">Sprzedający oświadcza, że jest<text:s/>właścicielem pojazdu wymienionego w § 1 niniejszej umowy. <text:s/></text:p>
      <text:p text:style-name="P14"/>
      <text:p text:style-name="P15">§ 3</text:p>
      <text:p text:style-name="Standard">Kupujący tytułem ceny za przedmiotowy pojazd zapłaci Sprzedającemu kwotę: <text:s/></text:p>
      <text:p text:style-name="Standard">wartość netto …………....... zł (słownie: …………...........…………………….…… zł 00/100) podatek VAT ……….........….. zł (słownie: ……….............……………………… zł 00/100) wartość brutto …………........... zł (słownie: …………..............….…………....…… zł 00/100) płatną przelewem na podstawie wystawionej przez Sprzedającego faktury VAT. <text:s/></text:p>
      <text:p text:style-name="P16"/>
      <text:p text:style-name="P17">§ 4</text:p>
      <text:p text:style-name="P18">1. Kupujący zobowiązuje się zapłacić cenę nabycia w terminie 7 dni od daty podpisania umowy sprzedaży <text:s/></text:p>
      <text:p text:style-name="P19">2. Wydanie przedmiotu sprzedaży nastąpi po podpisaniu „protokołu odbioru przedmiotu umowy” oraz po uiszczeniu ceny, o której mowa w §3 niniejszej umowy. <text:s/></text:p>
      <text:p text:style-name="P20">3. Kupujący wraz z podpisaniem „protokołu odbioru przedmiotu umowy” kwituje odbiór pojazdu będącego przedmiotem sprzedaży. <text:s/></text:p>
      <text:p text:style-name="P21">4. Wydanie przedmiotu sprzedaży (po wcześniejszym uzgodnieniu ze Sprzedającym terminu oraz sposobu odbioru) będzie możliwe w dni robocze w godzinach od 8:00 – 13:00 <text:s text:c="2"/></text:p>
      <text:p text:style-name="P22"/>
      <text:p text:style-name="P23">§ 5</text:p>
      <text:p text:style-name="P24"><text:s/>Kupujący oświadcza, że znany mu jest stan techniczny pojazdu wymienionego w § 1 niniejszej umowy i oświadcza ponadto, iż z tego tytułu nie będzie rościł żadnych pretensji do Sprzedającego. <text:s/></text:p>
      <text:p text:style-name="P25"/>
      <text:soft-page-break/>
      <text:p text:style-name="P26">§ 6</text:p>
      <text:p text:style-name="P27">Za wszelkie szkody związane z uszkodzeniem mienia Sprzedającego powstałe w trakcie załadunku, transportu, ewentualnie demontażu urządzenia wymienionego w §1 niniejszej umowy odpowiada Kupujący. <text:s/></text:p>
      <text:p text:style-name="P28"/>
      <text:p text:style-name="P29">§ 7</text:p>
      <text:p text:style-name="Standard">Strony wyłączają odpowiedzialność Sprzedającego z tytułu gwarancji i rękojmi. <text:s/></text:p>
      <text:p text:style-name="P30"/>
      <text:p text:style-name="P31">§ 8</text:p>
      <text:p text:style-name="Standard">Wszelkie zmiany umowy wymagają formy pisemnej, pod rygorem nieważności. <text:s/></text:p>
      <text:p text:style-name="P32"/>
      <text:p text:style-name="P33">§ 9</text:p>
      <text:p text:style-name="P34">W sprawach nieuregulowanych niniejszą umową zastosowanie mają obowiązujące w tym zakresie przepisy kodeksu cywilnego. <text:s/></text:p>
      <text:p text:style-name="P35"/>
      <text:p text:style-name="P36">§ 10</text:p>
      <text:p text:style-name="Standard">Umowę sporządzono w dwóch jednobrzmiących egzemplarzach, po jednym dla każdej ze<text:s/>stron. <text:s/></text:p>
      <text:p text:style-name="Standard"><text:s/></text:p>
      <text:p text:style-name="Standard"/>
      <text:p text:style-name="Standard"/>
      <text:p text:style-name="Standard">Sprzedający <text:s text:c="6"/><text:tab/><text:tab/><text:tab/><text:tab/><text:tab/><text:tab/><text:tab/><text:tab/><text:tab/><text:s/>Kupu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27:00Z</meta:creation-date>
    <dc:date>2022-04-26T06:40:00Z</dc:date>
    <meta:template xlink:href="Normal" xlink:type="simple"/>
    <meta:editing-cycles>8</meta:editing-cycles>
    <meta:editing-duration>PT1620S</meta:editing-duration>
    <meta:document-statistic meta:page-count="2" meta:paragraph-count="6" meta:word-count="439" meta:character-count="3069" meta:row-count="21" meta:non-whitespace-character-count="2636"/>
  </office:meta>
</office:document-meta>
</file>