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2.1458in" style:use-optimal-column-width="false"/>
    </style:style>
    <style:style style:name="TableColumn12" style:family="table-column">
      <style:table-column-properties style:column-width="1.3381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9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OFERTA</text:span><text:span text:style-name="T8"><text:s/>ZM 16/2022</text:span></text:p>
      <text:p text:style-name="Standard"/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/>
      <text:p text:style-name="Standard"/>
      <text:p text:style-name="Standard">Imię i nazwisko oraz miejsce zamieszkania składającego ofertę, <text:s/></text:p>
      <text:p text:style-name="Standard">Numer<text:s/>NIP…………………..............……… <text:s/></text:p>
      <text:p text:style-name="Standard">Numer REGON……………………………... <text:s/></text:p>
      <text:p text:style-name="Standard">Numer PESEL …………………................. <text:s/></text:p>
      <text:p text:style-name="Standard">Tel. ………………………………................. <text:s/></text:p>
      <text:p text:style-name="Standard"><text:s/></text:p>
      <text:p text:style-name="Standard"/>
      <text:p text:style-name="Standard"/>
      <text:p text:style-name="Standard">1. Ja niżej podpisany oświadczam, że zapoznałem się z warunkami postępowania przetargowego określonymi w<text:s/>ogłoszeniu o „Zapytanie ofertowe na sprzedaż pojazdu, będącego własnością Szpitala” oraz treścią wzoru umowy. <text:s/></text:p>
      <text:p text:style-name="Standard">2. Akceptując warunki udziału w postępowaniu oraz stan techniczny pojazdu, składam ofertę zakupu za kwotę (łączna cena wszystkich urządzeń wskazanych przez Oferenta) ....………..… zł brutto. (słownie: ……………………………………………)</text:p>
      <text:p text:style-name="Standard"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L.p.</text:p>
          </table:table-cell>
          <table:table-cell table:style-name="TableCell17">
            <text:p text:style-name="P18">Nazwa urządzenia</text:p>
          </table:table-cell>
          <table:table-cell table:style-name="TableCell19">
            <text:p text:style-name="P20">Rok produkcji</text:p>
          </table:table-cell>
          <table:table-cell table:style-name="TableCell21">
            <text:p text:style-name="P22">Cena wywoławcza brutto</text:p>
          </table:table-cell>
          <table:table-cell table:style-name="TableCell23">
            <text:p text:style-name="P24">Proponowana</text:p>
            <text:p text:style-name="P25">cena zakupu/ nabycia brutto</text:p>
          </table:table-cell>
        </table:table-row>
        <table:table-row table:style-name="TableRow26">
          <table:table-cell table:style-name="TableCell27">
            <text:p text:style-name="TableContents">1</text:p>
          </table:table-cell>
          <table:table-cell table:style-name="TableCell28">
            <text:p text:style-name="P29">Renault Master WGR KG06</text:p>
          </table:table-cell>
          <table:table-cell table:style-name="TableCell30">
            <text:p text:style-name="P31">2008</text:p>
          </table:table-cell>
          <table:table-cell table:style-name="TableCell32">
            <text:p text:style-name="P33">5.000,00</text:p>
          </table:table-cell>
          <table:table-cell table:style-name="TableCell34">
            <text:p text:style-name="P35"/>
          </table:table-cell>
        </table:table-row>
      </table:table>
      <text:p text:style-name="Standard"/>
      <text:p text:style-name="Standard"><text:s/></text:p>
      <text:p text:style-name="Standard"/>
      <text:p text:style-name="Standard">3. Oświadczam, że w przypadku<text:s/>wyboru mojej oferty jako najkorzystniejszej pod względem oferowanej ceny zobowiązuję się podpisać umowę sprzedaży w terminie 7 dni od daty ogłoszenia wyników konkursu.</text:p>
      <text:p text:style-name="Standard"><text:s/>4. Po podpisaniu umowy zobowiązuje się zapłacić cenę nabycia w terminie 7 dni od daty podpisaniu umowy sprzedaży, płacąc przelewem na podstawie wystawionej przez Sprzedającego faktury. <text:s/></text:p>
      <text:p text:style-name="Standard">5. Oświadczam, że świadom jestem, że wydanie przedmiotu sprzedaży nastąpi niezwłocznie po zapłaceniu przeze mnie ceny nabycia. <text:s/></text:p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<text:s text:c="2"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04:00Z</meta:creation-date>
    <dc:date>2022-04-26T06:39:00Z</dc:date>
    <meta:template xlink:href="Normal" xlink:type="simple"/>
    <meta:editing-cycles>5</meta:editing-cycles>
    <meta:editing-duration>PT540S</meta:editing-duration>
    <meta:document-statistic meta:page-count="1" meta:paragraph-count="3" meta:word-count="237" meta:character-count="1662" meta:row-count="11" meta:non-whitespace-character-count="1428"/>
  </office:meta>
</office:document-meta>
</file>