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ny" style:family="paragraph">
      <style:paragraph-properties fo:text-align="center"/>
      <style:text-properties fo:font-size="14pt" style:font-size-asian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ny" style:family="paragraph">
      <style:paragraph-properties fo:text-align="center"/>
      <style:text-properties fo:font-size="14pt" style:font-size-asian="14pt"/>
    </style:style>
    <style:style style:name="P9" style:parent-style-name="Tekstpodstawowy3" style:family="paragraph">
      <style:paragraph-properties fo:text-align="justify"/>
    </style:style>
    <style:style style:name="T10" style:parent-style-name="Hiperłącze" style:family="text">
      <style:text-properties style:use-window-font-color="true" style:text-underline-type="none"/>
    </style:style>
    <style:style style:name="T11" style:parent-style-name="Hiperłącze" style:family="text">
      <style:text-properties style:use-window-font-color="true" style:text-underline-type="none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P14" style:parent-style-name="Normalny" style:family="paragraph">
      <style:paragraph-properties fo:text-align="justify"/>
      <style:text-properties fo:font-size="12pt" style:font-size-asian="12pt"/>
    </style:style>
    <style:style style:name="P1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6" style:parent-style-name="Normalny" style:list-style-name="LFO1" style:family="paragraph">
      <style:paragraph-properties fo:text-align="justify"/>
      <style:text-properties fo:font-size="12pt" style:font-size-asian="12pt"/>
    </style:style>
    <style:style style:name="P17" style:parent-style-name="Normalny" style:list-style-name="LFO1" style:family="paragraph">
      <style:paragraph-properties fo:text-align="justify"/>
      <style:text-properties fo:font-size="12pt" style:font-size-asian="12pt"/>
    </style:style>
    <style:style style:name="P18" style:parent-style-name="Normalny" style:list-style-name="LFO1" style:family="paragraph">
      <style:paragraph-properties fo:text-align="justify"/>
      <style:text-properties fo:font-size="12pt" style:font-size-asian="12pt"/>
    </style:style>
    <style:style style:name="P19" style:parent-style-name="Normalny" style:list-style-name="LFO1" style:family="paragraph">
      <style:paragraph-properties fo:text-align="justify"/>
      <style:text-properties fo:font-size="12pt" style:font-size-asian="12pt"/>
    </style:style>
    <style:style style:name="P20" style:parent-style-name="Normalny" style:list-style-name="LFO1" style:family="paragraph">
      <style:paragraph-properties fo:text-align="justify"/>
      <style:text-properties fo:font-size="12pt" style:font-size-asian="12pt"/>
    </style:style>
    <style:style style:name="P2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Normalny" style:family="paragraph">
      <style:paragraph-properties fo:text-align="justify"/>
      <style:text-properties fo:font-size="12pt" style:font-size-asian="12pt"/>
    </style:style>
    <style:style style:name="P2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2pt" style:font-size-asian="12pt"/>
    </style:style>
    <style:style style:name="T27" style:parent-style-name="Domyślnaczcionkaakapitu" style:family="text">
      <style:text-properties fo:color="#FF0000"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weight="bold" style:font-weight-asian="bold"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3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33" style:parent-style-name="Normalny" style:list-style-name="LFO3" style:family="paragraph">
      <style:paragraph-properties fo:text-align="justify"/>
      <style:text-properties fo:font-size="12pt" style:font-size-asian="12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5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36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37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9" style:parent-style-name="Normalny" style:family="paragraph">
      <style:paragraph-properties fo:text-align="justify"/>
      <style:text-properties fo:font-size="12pt" style:font-size-asian="12pt"/>
    </style:style>
    <style:style style:name="P40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41" style:parent-style-name="Normalny" style:family="paragraph">
      <style:paragraph-properties fo:text-align="justify" fo:margin-left="0.7416in">
        <style:tab-stops/>
      </style:paragraph-properties>
      <style:text-properties fo:font-size="12pt" style:font-size-asian="12pt"/>
    </style:style>
    <style:style style:name="P42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43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44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45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46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47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48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49" style:parent-style-name="Normalny" style:family="paragraph">
      <style:paragraph-properties fo:text-align="justify" fo:margin-left="0.7416in">
        <style:tab-stops/>
      </style:paragraph-properties>
      <style:text-properties fo:font-size="12pt" style:font-size-asian="12pt"/>
    </style:style>
    <style:style style:name="P50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5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52" style:parent-style-name="Normalny" style:list-style-name="LFO2" style:family="paragraph">
      <style:paragraph-properties fo:text-align="justify"/>
      <style:text-properties fo:font-size="12pt" style:font-size-asian="12pt"/>
    </style:style>
    <style:style style:name="P53" style:parent-style-name="Normalny" style:list-style-name="LFO2" style:family="paragraph">
      <style:paragraph-properties fo:text-align="justify"/>
      <style:text-properties fo:font-size="12pt" style:font-size-asian="12pt"/>
    </style:style>
    <style:style style:name="P54" style:parent-style-name="Normalny" style:family="paragraph">
      <style:text-properties fo:font-weight="bold" style:font-weight-asian="bold" fo:font-size="12pt" style:font-size-asian="12pt"/>
    </style:style>
    <style:style style:name="P5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6" style:parent-style-name="Normalny" style:list-style-name="LFO4" style:family="paragraph">
      <style:paragraph-properties fo:text-align="justify"/>
      <style:text-properties fo:font-size="12pt" style:font-size-asian="12pt"/>
    </style:style>
    <style:style style:name="P57" style:parent-style-name="Normalny" style:list-style-name="LFO4" style:family="paragraph">
      <style:paragraph-properties fo:text-align="justify"/>
      <style:text-properties fo:font-size="12pt" style:font-size-asian="12pt"/>
    </style:style>
    <style:style style:name="P58" style:parent-style-name="Normalny" style:list-style-name="LFO4" style:family="paragraph">
      <style:paragraph-properties fo:text-align="justify"/>
      <style:text-properties fo:font-size="12pt" style:font-size-asian="12pt"/>
    </style:style>
    <style:style style:name="P59" style:parent-style-name="Normalny" style:list-style-name="LFO4" style:family="paragraph">
      <style:paragraph-properties fo:text-align="justify"/>
      <style:text-properties fo:font-size="12pt" style:font-size-asian="12pt"/>
    </style:style>
    <style:style style:name="P60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6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62" style:parent-style-name="Normalny" style:family="paragraph">
      <style:paragraph-properties fo:text-align="justify"/>
      <style:text-properties fo:font-size="12pt" style:font-size-asian="12pt"/>
    </style:style>
    <style:style style:name="P63" style:parent-style-name="Normalny" style:list-style-name="LFO5" style:family="paragraph">
      <style:paragraph-properties fo:text-align="justify"/>
      <style:text-properties fo:font-size="12pt" style:font-size-asian="12pt"/>
    </style:style>
    <style:style style:name="P64" style:parent-style-name="Normalny" style:list-style-name="LFO5" style:family="paragraph">
      <style:paragraph-properties fo:text-align="justify"/>
      <style:text-properties fo:font-size="12pt" style:font-size-asian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fo:font-size="12pt" style:font-size-asian="12pt"/>
    </style:style>
    <style:style style:name="P68" style:parent-style-name="Normalny" style:family="paragraph">
      <style:paragraph-properties fo:text-align="justify"/>
      <style:text-properties fo:font-size="12pt" style:font-size-asian="12pt"/>
    </style:style>
    <style:style style:name="P6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0" style:parent-style-name="Normalny" style:family="paragraph">
      <style:paragraph-properties fo:text-align="justify"/>
      <style:text-properties fo:font-size="12pt" style:font-size-asian="12pt"/>
    </style:style>
    <style:style style:name="P71" style:parent-style-name="Normalny" style:family="paragraph">
      <style:paragraph-properties fo:text-align="justify"/>
      <style:text-properties fo:font-size="12pt" style:font-size-asian="12pt"/>
    </style:style>
    <style:style style:name="P7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3" style:parent-style-name="Normalny" style:family="paragraph">
      <style:paragraph-properties fo:text-align="justify"/>
      <style:text-properties fo:font-size="12pt" style:font-size-asian="12pt"/>
    </style:style>
    <style:style style:name="P74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7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6" style:parent-style-name="Normalny" style:family="paragraph">
      <style:paragraph-properties fo:text-align="justify"/>
      <style:text-properties fo:font-size="12pt" style:font-size-asian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Uchwała Nr <text:s/>97/2022</text:p>
      <text:p text:style-name="P3">Zarządu Powiatu Grójeckiego</text:p>
      <text:p text:style-name="P4">z dnia 21 grudnia 2022 roku</text:p>
      <text:p text:style-name="P5"/>
      <text:p text:style-name="P6">w sprawie ustalenia wysokości czynszu dla zasobów mieszkaniowych<text:s/></text:p>
      <text:p text:style-name="P7">Powiatu Grójeckiego.</text:p>
      <text:p text:style-name="P8"/>
      <text:p text:style-name="P9">Na podstawie art. 32 ust. 2 pkt 2 i 3 ustawy z dnia 5 czerwca 1998 r. o samorządzie powiatowym <text:s/><text:a xlink:href="http://sip.legalis.pl/document-view.seam?documentId=mfrxilrtg4ytcnjrge3di" office:target-frame-name="_top" xlink:show="replace"><text:span text:style-name="T10">(t.j. Dz.U. z 2022 r. poz. 1526 ze zm.)</text:span></text:a><text:s/>oraz art. 7 i art. 8 pkt. 2 ustawy z dnia 21 czerwca 2001 r. <text:s text:c="30"/>o ochronie praw lokatorów, mieszkaniowym zasobie gminy i zmianie Kodeksu cywilnego<text:s/><text:a xlink:href="http://sip.legalis.pl/document-view.seam?documentId=mfrxilrtgyytamjugiytq" office:target-frame-name="_top" xlink:show="replace"><text:span text:style-name="T11">(t.j. Dz.U. z 2022 r. poz. 172 ze zm.)</text:span></text:a><text:s/>w związku z Uchwałą Nr XXIV/160/2020 Rady Powiatu Grójeckiego <text:s text:c="14"/>z dnia 25 czerwca 2020 roku w sprawie zasad gospodarowania mieniem Powiatu Grójeckiego, uchwala się co następuje:</text:p>
      <text:p text:style-name="Tekstpodstawowy3"/>
      <text:p text:style-name="P12"><text:span text:style-name="T13">§ 1</text:span></text:p>
      <text:p text:style-name="P14">Określa się wysokość stawek czynszu za wynajem lokali mieszkalnych stanowiących własność Powiatu Grójeckiego.<text:s/></text:p>
      <text:p text:style-name="P15">§ 2</text:p>
      <text:list text:style-name="LFO1" text:continue-numbering="true">
        <text:list-item>
          <text:p text:style-name="P16">Najemcy lokali opłacają czynsz według stawek miesięcznych za 1 m ² powierzchni użytkowej lokalu mieszkalnego.</text:p>
        </text:list-item>
        <text:list-item>
          <text:p text:style-name="P17">Przez powierzchnię użytkową lokalu uważa się powierzchnię wszystkich pomieszczeń znajdujących się w lokalu, a w szczególności pokoi, kuchni, spiżarni, przedpokoi, alków, holi, korytarzy, łazienek, wc <text:s/>oraz innych pomieszczeń służących mieszkalnym <text:s text:c="28"/>i gospodarczym potrzebom lokatora.</text:p>
        </text:list-item>
        <text:list-item>
          <text:p text:style-name="P18">Za powierzchnię użytkową nie uważa się powierzchni balkonów, tarasów, logii, antresol, szaf i schowków w ścianach pralni, suszarni, wózkowni, strychów, piwnic i komórek.</text:p>
        </text:list-item>
        <text:list-item>
          <text:p text:style-name="P19">Czynsz za lokal mieszkalny obejmuje: podatek od nieruchomości, koszty administrowania, konserwacji i utrzymania technicznego budynku, koszty utrzymania wszystkich pomieszczeń wspólnych.</text:p>
        </text:list-item>
        <text:list-item>
          <text:p text:style-name="P20">Najemca oprócz czynszu jest obowiązany do uiszczania opłat związanych z eksploatacją lokalu mieszkalnego niezależnych od właściciela tj. opłat z tytułu dostarczania do lokalu energii elektrycznej, cieplnej, gazu, wody oraz odbioru nieczystości stałych i płynnych <text:s text:c="15"/>w wypadku gdy najemca nie ma zawartej umowy bezpośrednio z dostawcą mediów lub usług.</text:p>
        </text:list-item>
      </text:list>
      <text:p text:style-name="P21">§3</text:p>
      <text:p text:style-name="P22">Bazową stawkę czynszu za 1 m² powierzchni użytkowej lokalu ustala się dla standardowego lokalu mieszkalnego. Przez standardowy lokal mieszkalny rozumie się samodzielny lokal mieszkalny posiadający, kuchnię, łazienkę wraz z wc i jest wyposażony w następujące instalacje techniczne: centralne ogrzewanie, wodno-kanalizacyjną, gazową (gaz przewodowy) oraz elektryczną.</text:p>
      <text:p text:style-name="P23"/>
      <text:p text:style-name="P24">§ 4</text:p>
      <text:p text:style-name="P25"><text:span text:style-name="T26">Ustala się od 1 maja 2023 roku</text:span><text:span text:style-name="T27"><text:s/></text:span><text:span text:style-name="T28">bazową (miesięczną) stawkę czynszu za 1 m² powierzchni użytkowej lokalu mieszkalnego w wysokości<text:s/></text:span><text:span text:style-name="T29">11,00 zł</text:span><text:span text:style-name="T30"><text:s/>(słownie: jedenaście złotych).</text:span></text:p>
      <text:p text:style-name="P31"/>
      <text:p text:style-name="P32">§ 5</text:p>
      <text:list text:style-name="LFO2">
        <text:list-item text:start-value="1">
          <text:p text:style-name="P33">Ustala się czynniki obniżające stawkę bazową czynszu:</text:p>
        </text:list-item>
      </text:list>
      <text:p text:style-name="P34"/>
      <text:p text:style-name="P35">a) <text:s text:c="2"/>za położenie lokalu w suterenie lub na poddaszu<text:tab/><text:tab/><text:tab/>do 20%</text:p>
      <text:p text:style-name="P36">b) <text:s text:c="2"/>ze korzystanie z przedpokoju, kuchni, WC lub łazienki</text:p>
      <text:p text:style-name="P37"><text:s text:c="6"/>przez więcej jak jednego najemcę<text:tab/><text:tab/><text:tab/><text:tab/><text:tab/>do 15%</text:p>
      <text:p text:style-name="P38"><text:s text:c="6"/>c) <text:s text:c="2"/>za lokal z kuchnią lub wnęką kuchenną bez oświetlenia<text:s/></text:p>
      <text:soft-page-break/>
      <text:p text:style-name="P39"><text:tab/><text:s text:c="6"/>naturalnego<text:s/><text:tab/><text:tab/><text:tab/><text:tab/><text:tab/><text:tab/><text:tab/><text:tab/>do 15%</text:p>
      <text:p text:style-name="P40">d) <text:s/>za lokal bez instalacji wodociągowej lub kanalizacyjnej</text:p>
      <text:p text:style-name="P41">bezpośrednio w lokalu<text:tab/><text:tab/><text:tab/><text:tab/><text:tab/><text:tab/><text:tab/>do 10%</text:p>
      <text:p text:style-name="P42"><text:s/>e) za lokal bez gazu przewodowego<text:tab/><text:tab/><text:tab/><text:tab/><text:tab/><text:s text:c="12"/>do <text:s text:c="2"/>5%</text:p>
      <text:p text:style-name="P43"><text:s/>f) za lokal bez centralnego ogrzewania<text:tab/><text:tab/><text:tab/><text:tab/><text:tab/>do <text:s text:c="2"/>5%</text:p>
      <text:p text:style-name="P44"><text:s/>g) brak ciepłej wody dostarczanej centralnie<text:tab/><text:tab/><text:tab/><text:tab/>do <text:s text:c="2"/>5%</text:p>
      <text:p text:style-name="P45"><text:s/>h) za lokal bez łazienki<text:tab/><text:tab/><text:tab/><text:tab/><text:tab/><text:tab/><text:tab/>do <text:s text:c="2"/>5%</text:p>
      <text:p text:style-name="P46"><text:s/>i) za lokal z WC poza budynkiem<text:tab/><text:tab/><text:tab/><text:tab/><text:tab/><text:tab/>do 10%</text:p>
      <text:p text:style-name="P47"><text:s/>j) za lokal z WC poza lokalem<text:tab/><text:tab/><text:tab/><text:tab/><text:tab/><text:tab/>do <text:s text:c="2"/>5%</text:p>
      <text:p text:style-name="P48"><text:s/>k) za lokal jednoizbowy (bez kuchni, wnęki kuchennej lub</text:p>
      <text:p text:style-name="P49">kuchni wspólnej)<text:tab/><text:tab/><text:tab/><text:tab/><text:tab/><text:tab/><text:tab/><text:tab/>do 10%</text:p>
      <text:p text:style-name="P50"><text:s/>l) za lokal położony na terenach wiejskich<text:tab/><text:tab/><text:tab/><text:tab/><text:tab/>do 10%</text:p>
      <text:p text:style-name="P51"/>
      <text:list text:style-name="LFO2" text:continue-numbering="true">
        <text:list-item>
          <text:p text:style-name="P52">Każda obniżka stawki czynszu jest liczona do stawki bazowej czynszu <text:s/>określonej w § 5 ust.2 zarządzenia.</text:p>
        </text:list-item>
        <text:list-item>
          <text:p text:style-name="P53">Stawka <text:s/>czynszu po uwzględnieniu czynników obniżających nie może być niższa niż 50 % stawki bazowej ustalonej przez Zarząd Powiatu Grójeckiego.<text:s/></text:p>
        </text:list-item>
      </text:list>
      <text:p text:style-name="P54"/>
      <text:p text:style-name="P55">§ 6</text:p>
      <text:list text:style-name="LFO4" text:continue-numbering="true">
        <text:list-item>
          <text:p text:style-name="P56">Wysokość czynszu stanowi iloczyn ustalonej stawki zgodnie z <text:s/>§4, § 5, zarządzenia oraz ilości metrów kwadratowych powierzchni użytkowej lokalu mieszkalnego zajmowanego przez <text:s/>najemcę.</text:p>
        </text:list-item>
        <text:list-item>
          <text:p text:style-name="P57">Podwyższenie czynszu lub innych opłat za używanie lokalu z wyjątkiem opłat niezależnych od właściciela nie może być dokonywane częściej niż co 6 miesięcy.</text:p>
        </text:list-item>
        <text:list-item>
          <text:p text:style-name="P58">Najemca lokalu mieszkalnego opłaca czynsz miesięczny z góry do 10 dnia każdego miesiąca.</text:p>
        </text:list-item>
        <text:list-item>
          <text:p text:style-name="P59">Wysokość czynszu najmu oraz dane dotyczące lokalu wpływające na jego wysokość powinny być uregulowane w umowie.</text:p>
        </text:list-item>
      </text:list>
      <text:p text:style-name="P60"/>
      <text:p text:style-name="P61">§ 7</text:p>
      <text:p text:style-name="P62">Wykonanie uchwały powierza się<text:s/></text:p>
      <text:list text:style-name="LFO5" text:continue-numbering="true">
        <text:list-item>
          <text:p text:style-name="P63">kierownikom jednostek organizacyjnych powiatu w stosunku do lokali będących w dyspozycji jednostek organizacyjnych,</text:p>
        </text:list-item>
        <text:list-item>
          <text:p text:style-name="P64">Staroście Grójeckiemu w stosunku do pozostałych lokali.</text:p>
        </text:list-item>
      </text:list>
      <text:p text:style-name="P65"/>
      <text:p text:style-name="P66"><text:span text:style-name="T67">§ 8</text:span></text:p>
      <text:p text:style-name="Tekstpodstawowy2">W kwestiach nieuregulowanych w niniejszej uchwale stosuje się przepisy Kodeksu Cywilnego <text:s text:c="18"/>oraz ustawy <text:s/>z dnia 21 czerwca 2001 r o ochronie praw lokatorów , mieszkaniowym zasobie gminy i o zmianie Kodeksu cywilnego (tj. Dz. U. z 2022r., poz. 172 <text:s/>ze zm.).</text:p>
      <text:p text:style-name="P68"/>
      <text:p text:style-name="P69">§ 9</text:p>
      <text:p text:style-name="P70">Uchwała podlega ogłoszeniu <text:s/>w Biuletynie Informacji Publicznej oraz na tablicy ogłoszeń Starostwa Powiatowego w Grójcu.</text:p>
      <text:p text:style-name="P71"/>
      <text:p text:style-name="P72">§ 10</text:p>
      <text:p text:style-name="P73">Traci moc Uchwała nr 26/2018 Zarządu Powiatu Grójeckiego z dnia 1 marca 2018 r. <text:s/>w sprawie ustalenia wysokości czynszu dla zasobów mieszkaniowych jednostek organizacyjnych Powiatu Grójeckiego.</text:p>
      <text:p text:style-name="P74"/>
      <text:p text:style-name="P75">§ 12</text:p>
      <text:p text:style-name="P76">Uchwała wchodzi w życie z dniem podjęcia.<text:s/></text:p>
      <text:p text:style-name="P77"><text:span text:style-name="T78"><text:s text:c="97"/>Starosta 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text-properties fo:font-size="12pt" style:font-size-asian="12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65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12-21T10:56:00Z</meta:creation-date>
    <dc:date>2023-01-02T10:16:00Z</dc:date>
    <meta:print-date>2022-12-21T11:18:00Z</meta:print-date>
    <meta:template xlink:href="Normal.dotm" xlink:type="simple"/>
    <meta:editing-cycles>3</meta:editing-cycles>
    <meta:editing-duration>PT4140S</meta:editing-duration>
    <meta:document-statistic meta:page-count="2" meta:paragraph-count="10" meta:word-count="762" meta:character-count="5328" meta:row-count="38" meta:non-whitespace-character-count="4576"/>
  </office:meta>
</office:document-meta>
</file>