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fo:font-style="italic" style:font-style-asian="italic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style="italic" style:font-style-asian="italic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35" style:family="table">
      <style:table-properties style:width="2.044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tyle="italic" style:font-style-asian="italic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text-position="super 63.6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style:text-position="super 63.6%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fo:font-style="italic" style:font-style-asian="italic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fo:font-style="italic" style:font-style-asian="italic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3">Uchwała nr 91/2022<text:line-break/>Zarządu Powiatu Grójeckiego<text:line-break/>z dnia 30 listopada 2022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 35 ust. 1 i 2 ustawy z dnia 21 sierpnia 1997 r. o gospodarce nieruchomościami /t.j. Dz.U. z 2021 r. poz. 1899 ze zm./ Zarząd Powiatu Grójeckiego uchwala<text:s/><text:line-break/>co następuje:<text:s/></text:p>
      <text:p text:style-name="P8">§ 1</text:p>
      <text:p text:style-name="P9">Z zasobu nieruchomości Powiatu Grójeckiego przeznacza się do oddania w najem w trybie przetargu nieograniczonego, garaż nr 27 położony w budynku przy ul. Józefa Piłsudskiego 59b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18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Normalny"/>
      <text:p text:style-name="Normalny"><text:s text:c="98"/><text:span text:style-name="T21">Starosta Krzysztof Ambroziak</text:span></text:p>
      <text:p text:style-name="Normalny"/>
      <text:p text:style-name="Normalny"/>
      <text:p text:style-name="P22">WYKAZ NIERUCHOMOŚCI PRZEZNACZONYCH DO ODDANIA W NAJEM</text:p>
      <text:p text:style-name="P23">Zarząd Powiatu Grójeckiego, działając na podstawie art. 35 ustawy z dnia 21 sierpnia 1997 roku <text:s text:c="21"/>o gospodarce nieruchomościami /tekst jednolity Dz. U. z 2021r. poz. 1899 ze zm./ podaje do publicznej wiadomości o przeznaczeniu do oddania w najem garażu położonego w budynku przy<text:s/><text:line-break/>ul. Józefa Piłsudskiego 59b w Grójcu.</text:p>
      <text:p text:style-name="P24"/>
      <text:p text:style-name="P25"><text:span text:style-name="T26">Oznaczenie nieruchomości według księgi wieczystej oraz katastru nieruchomości</text:span><text:span text:style-name="T27">.</text:span></text:p>
      <text:p text:style-name="P28">Działka o numerze ewidencyjnych gruntu 1784/15 o pow. 0,7361 ha położona w Grójcu przy ul. Józefa Piłsudskiego, dla nieruchomości w Sądzie Rejonowym w Grójcu prowadzona jest księga wieczysta<text:s/><text:line-break/>Nr RA1G/00050801/4.<text:s/></text:p>
      <text:p text:style-name="P29">Właścicielem lokalu jest Powiat Grójecki.<text:s/></text:p>
      <text:p text:style-name="P30"/>
      <text:p text:style-name="P31"><text:span text:style-name="T32">Forma zbycia</text:span><text:span text:style-name="T33"><text:s/>– przetarg ustny nieograniczony.</text:span></text:p>
      <text:p text:style-name="P34">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umer</text:p>
            <text:p text:style-name="P41">lokalu</text:p>
          </table:table-cell>
          <table:table-cell table:style-name="TableCell42">
            <text:p text:style-name="P43">Powierzchnia użytkowa lokalu</text:p>
          </table:table-cell>
        </table:table-row>
        <table:table-row table:style-name="TableRow44">
          <table:table-cell table:style-name="TableCell45">
            <text:p text:style-name="P46">27</text:p>
          </table:table-cell>
          <table:table-cell table:style-name="TableCell47">
            <text:p text:style-name="P48"><text:span text:style-name="T49">15,90 m</text:span><text:span text:style-name="T50">2</text:span></text:p>
          </table:table-cell>
        </table:table-row>
      </table:table>
      <text:p text:style-name="P51"/>
      <text:p text:style-name="P52"><text:span text:style-name="T53">Przeznaczenie nieruchomości i sposób jej zagospodarowania</text:span><text:span text:style-name="T54">.</text:span></text:p>
      <text:p text:style-name="P55">W Miejscowym Planie Zagospodarowania Przestrzennego miasta Grójec działka o numerze ewidencyjnym gruntu 1784/15 położona jest na terenie oznaczonym AU4 - Obiekty administracji.</text:p>
      <text:p text:style-name="P56"/>
      <text:p text:style-name="P57">Termin zagospodarowania nieruchomości.</text:p>
      <text:p text:style-name="P58">Umowa najmu zostanie zawarta na okres 3 lat.</text:p>
      <text:p text:style-name="P59"/>
      <text:p text:style-name="P60">Wysokość opłat z tytułu najmu.</text:p>
      <text:p text:style-name="P61"><text:span text:style-name="T62">Cena wywoławcza czynszu za najem wynosi 6,00 zł plus podatek Vat za 1 m</text:span><text:span text:style-name="T63">2</text:span><text:span text:style-name="T64"><text:s/>powierzchni użytkowej miesięcznie (7,38 zł za 1m</text:span><text:span text:style-name="T65">2</text:span><text:span text:style-name="T66"><text:s/>powierzchni lokalu brutto).</text:span></text:p>
      <text:p text:style-name="P67"/>
      <text:p text:style-name="P68">Terminy wnoszenia opłat</text:p>
      <text:p text:style-name="P69">Czynsz oraz opłaty są płatne z góry do 10 każdego miesiąca.</text:p>
      <text:p text:style-name="P70"/>
      <text:p text:style-name="P71"><text:span text:style-name="T72">Zasady aktualizacji opłat.</text:span></text:p>
      <text:p text:style-name="P73">Opłaty nie podlegają aktualizacji.</text:p>
      <text:p text:style-name="P74"/>
      <text:p text:style-name="P75">Termin<text:s/></text:p>
      <text:p text:style-name="P76">Umowa zostanie zawarta na czas określony - <text:s/>3 lata.</text:p>
      <text:p text:style-name="P77"/>
      <text:p text:style-name="P78">Informacja o przeznaczeniu do oddania w najem.</text:p>
      <text:p text:style-name="P79">Lokal jest przeznaczony do oddania w najem w drodze przetargu ustnego nieograniczonego.<text:s/></text:p>
      <text:p text:style-name="P80"/>
      <text:p text:style-name="P81"><text:span text:style-name="T82">Wykaz wywiesza się na okres 21 dni.<text:s/></text:span></text:p>
      <text:p text:style-name="Normalny"/>
      <text:p text:style-name="Normalny"/>
      <text:p text:style-name="Normalny"><text:span text:style-name="T83"><text:s text:c="87"/></text:span><text:span text:style-name="T84">Starosta Krzysztof Ambroziak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12-01T13:10:00Z</meta:creation-date>
    <dc:date>2022-12-01T13:10:00Z</dc:date>
    <meta:print-date>2022-12-01T07:5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54" meta:character-count="3176" meta:row-count="22" meta:non-whitespace-character-count="2728"/>
  </office:meta>
</office:document-meta>
</file>