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6" style:parent-style-name="Normalny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9" style:parent-style-name="Normalny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1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15" style:parent-style-name="Normalny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text-position="super 65.3%" fo:font-size="13pt" style:font-size-asian="13pt" style:font-size-complex="13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19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1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6" style:parent-style-name="Normalny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2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30" style:parent-style-name="Normalny" style:family="paragraph">
      <style:paragraph-properties fo:text-align="justify" fo:margin-bottom="0in" fo:line-height="150%" fo:text-indent="0.4916in"/>
    </style:style>
    <style:style style:name="T31" style:parent-style-name="Domyślnaczcionkaakapitu" style:family="text">
      <style:text-properties style:font-name="Times New Roman" fo:font-size="13pt" style:font-size-asian="13pt" style:font-size-complex="13pt"/>
    </style:style>
    <style:style style:name="T32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text-position="super 65.3%" fo:font-size="13pt" style:font-size-asian="13pt" style:font-size-complex="13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35" style:parent-style-name="Domyślnaczcionkaakapitu" style:family="text">
      <style:text-properties style:font-name="Times New Roman" fo:font-size="13pt" style:font-size-asian="13pt" style:font-size-complex="13pt"/>
    </style:style>
    <style:style style:name="P36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  <style:style style:name="P37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Uchwała Nr 65/2022</text:p>
      <text:p text:style-name="P2">Zarządu Powiatu Grójeckiego</text:p>
      <text:p text:style-name="P3">z dnia 7 września 2022 r.</text:p>
      <text:p text:style-name="P4">w sprawie wyrażenia zgody na najem<text:s/></text:p>
      <text:p text:style-name="P5">lokalu mieszkalnego nr 7 w budynku przy ul. Tomaszowskiej 43B<text:s/><text:line-break/>w Nowym Mieście nad Pilicą</text:p>
      <text:p text:style-name="P6"><text:span text:style-name="T7">stanowiącego własność Powiatu Grójeckiego <text:s/></text:span></text:p>
      <text:p text:style-name="P8"/>
      <text:p text:style-name="P9"><text:span text:style-name="T10">Na podstawie art. 32 ust. 1 i ust. 2 pkt 3 ustawy z dnia 5 czerwca 1998r. o samorządzie powiatowym (t.j. Dz.U. z 2022r. poz. 1526) w związku z <text:s/>art. 25a, art. 25b, art. 25ust. 2, ustawy z dnia 21 sierpnia 1997r. o gospodarce nieruchomościami (teks jednolity DZ. U. z 2021r. poz. 1899 ze zm.) oraz § 3 ust. 1 i ust. 7 Uchwały Nr XXXVI/226/2021 Rady Powiatu Grójeckiego z dnia 29 kwietnia 2021r. w sprawie określenia zasad zbycia, oddania w dzierżawę, najem, użytkowanie oraz użyczenie aktywów trwałych samodzielnego publicznego zakładu opieki zdrowotnej, dla którego podmiotem tworzącym jest Powiat Grójecki<text:s/></text:span><text:span text:style-name="T11">Zarząd Powiatu Grójeckiego</text:span><text:span text:style-name="T12"><text:s/>uchwala, co następuje:</text:span></text:p>
      <text:p text:style-name="P13"/>
      <text:p text:style-name="P14">§ 1</text:p>
      <text:p text:style-name="P15"><text:span text:style-name="T16">Wyraża się zgodę na oddanie w najem lokalu mieszkalnego nr 7 położonego w budynku przy ul. Tomaszowskiej 43B w Nowym Mieście nad Pilicą o powierzchni 38,24 m</text:span><text:span text:style-name="T17">2</text:span><text:span text:style-name="T18">.</text:span></text:p>
      <text:p text:style-name="P19">§ 2</text:p>
      <text:p text:style-name="P20">Oddanie lokalu w najem nastąpi w drodze bezprzetargowej.</text:p>
      <text:p text:style-name="P21">§ 3</text:p>
      <text:p text:style-name="P22">Wyraża się zgodę na zawarcie umowy najmu na okres 2 lat.</text:p>
      <text:p text:style-name="P23">§ 4</text:p>
      <text:p text:style-name="P24">Wykonanie uchwały powierza się dyrektorowi Samodzielnego Publicznego Zakładu Opieki Zdrowotnej w Nowym Mieście nad Pilicą.</text:p>
      <text:p text:style-name="P25">§ 5</text:p>
      <text:p text:style-name="P26"><text:span text:style-name="T27">Uchwała wchodzi w życie z dniem podjęcia.</text:span></text:p>
      <text:p text:style-name="Normalny"/>
      <text:p text:style-name="Normalny"><text:span text:style-name="T28"><text:s text:c="87"/>Starosta Krzysztof Ambroziak</text:span></text:p>
      <text:soft-page-break/>
      <text:p text:style-name="P29">Uzasadnienie</text:p>
      <text:p text:style-name="P30"><text:span text:style-name="T31">Dyrektor Samodzielnego Publicznego Zakładu Opieki Zdrowotnej w Nowym Mieście nad Pilicą wnioskiem z dnia 23 sierpnia 2022 roku wystąpiła o wyrażenie zgody na zawarcie umowy najmu<text:s/></text:span><text:span text:style-name="T32">lokalu mieszkalnego nr 7 położonego w budynku przy <text:s text:c="17"/>ul. Tomaszowskiej 43B w Nowym Mieście nad Pilicą o powierzchni 38,24 m</text:span><text:span text:style-name="T33">2</text:span><text:span text:style-name="T34"><text:s/>na okres 2 lat z Panią Moniką Błach - Nyk. Pani Moniką Błach - Nyk jest pracownicą<text:s/></text:span><text:span text:style-name="T35">Samodzielnego Publicznego Zakładu Opieki Zdrowotnej w Nowym Mieście nad Pilicą na stanowisku Pielęgniarki Naczelnej.<text:s/></text:span></text:p>
      <text:p text:style-name="P36">Jak wynika z analizy ekonomicznej przedstawionej przez SP ZOZ roczny przychód z tytułu najmu przedmiotowego lokalu wyniesie 3 836,16 zł. Wynajem lokalu spowoduje osiągnięcie dochodu, który nie będzie generował dodatkowych kosztów związanych z jego eksploatacją.<text:s/></text:p>
      <text:p text:style-name="P37">Biorąc powyższe pod uwagę podjęcie uchwały jest zasadne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2-09-16T09:50:00Z</meta:creation-date>
    <dc:date>2022-09-16T09:56:00Z</dc:date>
    <meta:print-date>2022-09-08T08:16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33" meta:character-count="2328" meta:row-count="16" meta:non-whitespace-character-count="1999"/>
  </office:meta>
</office:document-meta>
</file>